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style:line-height-at-least="0.448cm" fo:text-align="center" style:justify-single-word="false" fo:background-color="#ffffff">
        <style:background-image/>
      </style:paragraph-properties>
      <style:text-properties fo:color="#000000" style:font-name="Times New Roman" fo:font-weight="bold" style:font-weight-asian="bold" style:font-weight-complex="bold"/>
    </style:style>
    <style:style style:name="P2" style:family="paragraph" style:parent-style-name="Standard" style:master-page-name="Standard">
      <style:paragraph-properties fo:margin-top="0.212cm" fo:margin-bottom="0.212cm" style:line-height-at-least="0.448cm" fo:text-align="center" style:justify-single-word="false" style:page-number="auto" fo:background-color="#ffffff">
        <style:background-image/>
      </style:paragraph-properties>
      <style:text-properties fo:color="#000000" style:font-name="Times New Roman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style:font-name="Times New Roman"/>
    </style:style>
    <style:style style:name="P4" style:family="paragraph" style:parent-style-name="Standard">
      <style:paragraph-properties fo:margin-top="0.249cm" fo:margin-bottom="0cm" style:line-height-at-least="0.448cm" fo:text-align="justify" style:justify-single-word="false" fo:background-color="#ffffff">
        <style:background-image/>
      </style:paragraph-properties>
      <style:text-properties style:font-name="Times New Roman"/>
    </style:style>
    <style:style style:name="P5" style:family="paragraph" style:parent-style-name="Standard">
      <style:paragraph-properties fo:margin-top="0.249cm" fo:margin-bottom="0cm" style:line-height-at-least="0.448cm" fo:text-align="start" style:justify-single-word="false" fo:background-color="#ffffff">
        <style:background-image/>
      </style:paragraph-properties>
      <style:text-properties style:font-name="Times New Roman"/>
    </style:style>
    <style:style style:name="P6" style:family="paragraph" style:parent-style-name="Standard">
      <style:paragraph-properties fo:margin-top="0.249cm" fo:margin-bottom="0.249cm" style:line-height-at-least="0.485cm" fo:text-align="justify" style:justify-single-word="false" fo:background-color="#ffffff">
        <style:background-image/>
      </style:paragraph-properties>
      <style:text-properties style:font-name="Times New Roman"/>
    </style:style>
    <style:style style:name="P7" style:family="paragraph" style:parent-style-name="Standard">
      <style:paragraph-properties fo:margin-top="0.249cm" fo:margin-bottom="0.249cm" style:line-height-at-least="0.448cm" fo:text-align="start" style:justify-single-word="false" fo:background-color="#ffffff">
        <style:background-image/>
      </style:paragraph-properties>
      <style:text-properties style:font-name="Times New Roman"/>
    </style:style>
    <style:style style:name="P8" style:family="paragraph" style:parent-style-name="Standard">
      <style:paragraph-properties fo:margin-top="0.49cm" fo:margin-bottom="0.49cm" style:line-height-at-least="0.448cm" fo:text-align="justify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top="0.49cm" fo:margin-bottom="0.49cm" style:line-height-at-least="0.448cm" fo:text-align="justify" style:justify-single-word="false" fo:background-color="#ffffff">
        <style:background-image/>
      </style:paragraph-properties>
      <style:text-properties style:font-name="Times New Roman"/>
    </style:style>
    <style:style style:name="P10" style:family="paragraph" style:parent-style-name="Normal_20__28_Web_29_">
      <style:paragraph-properties fo:text-align="justify" style:justify-single-word="false" fo:background-color="#ffffff">
        <style:background-image/>
      </style:paragraph-properties>
      <style:text-properties style:font-name="Times New Roman"/>
    </style:style>
    <style:style style:name="P11" style:family="paragraph" style:parent-style-name="Normal_20__28_Web_29_">
      <style:paragraph-properties fo:margin-top="0cm" fo:margin-bottom="0.049cm" style:line-height-at-least="0.573cm"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name-complex="Arial2" style:font-size-complex="14pt"/>
    </style:style>
    <style:style style:name="T1" style:family="text">
      <style:text-properties fo:color="#cc0000" style:font-name="Verdana" fo:font-size="16pt" style:font-name-asian="Times New Roman1" style:font-size-asian="16pt" style:font-name-complex="Arial2" style:font-size-complex="16pt"/>
    </style:style>
    <style:style style:name="T2" style:family="text">
      <style:text-properties fo:font-size="16pt" style:font-name-asian="Times New Roman1" style:font-size-asian="16pt" style:font-name-complex="Arial2" style:font-size-complex="16pt"/>
    </style:style>
    <style:style style:name="T3" style:family="text">
      <style:text-properties fo:color="#000000" style:font-name="Arial1" fo:font-size="14pt" style:font-name-asian="Times New Roman1" style:font-size-asian="14pt" style:font-name-complex="Arial2" style:font-size-complex="14pt"/>
    </style:style>
    <style:style style:name="T4" style:family="text">
      <style:text-properties fo:color="#000000" style:font-name="Arial1" fo:font-size="14pt" fo:font-weight="bold" style:font-name-asian="Times New Roman1" style:font-size-asian="14pt" style:font-weight-asian="bold" style:font-name-complex="Arial2" style:font-size-complex="14pt"/>
    </style:style>
    <style:style style:name="T5" style:family="text">
      <style:text-properties fo:color="#000000" style:font-name="Arial1" fo:font-size="14pt" style:font-size-asian="14pt" style:font-name-complex="Arial2" style:font-size-complex="14pt"/>
    </style:style>
    <style:style style:name="T6" style:family="text">
      <style:text-properties fo:color="#000000" fo:font-size="14pt" fo:font-weight="bold" style:font-name-asian="Times New Roman1" style:font-size-asian="14pt" style:font-weight-asian="bold" style:font-name-complex="Arial2" style:font-size-complex="14pt"/>
    </style:style>
    <style:style style:name="T7" style:family="text">
      <style:text-properties fo:color="#000000" fo:font-size="14pt" fo:font-weight="bold" style:font-name-asian="Times New Roman1" style:font-size-asian="14pt" style:font-weight-asian="bold" style:font-name-complex="Arial2" style:font-size-complex="14pt" style:font-weight-complex="bold"/>
    </style:style>
    <style:style style:name="T8" style:family="text">
      <style:text-properties fo:color="#000000" fo:font-size="14pt" fo:font-weight="bold" style:font-size-asian="14pt" style:font-weight-asian="bold" style:font-name-complex="Arial2" style:font-size-complex="14pt"/>
    </style:style>
    <style:style style:name="T9" style:family="text">
      <style:text-properties fo:color="#000000" fo:font-size="14pt" style:font-name-asian="Times New Roman1" style:font-size-asian="14pt" style:font-name-complex="Arial2" style:font-size-complex="14pt"/>
    </style:style>
    <style:style style:name="T10" style:family="text">
      <style:text-properties fo:color="#000000" fo:font-size="14pt" style:font-name-asian="Times New Roman1" style:font-size-asian="14pt" style:font-name-complex="Arial2" style:font-size-complex="14pt" style:font-weight-complex="bold"/>
    </style:style>
    <style:style style:name="T11" style:family="text">
      <style:text-properties fo:color="#000000" fo:font-size="14pt" fo:font-style="italic" style:font-name-asian="Times New Roman1" style:font-size-asian="14pt" style:font-style-asian="italic" style:font-name-complex="Arial2" style:font-size-complex="14pt" style:font-style-complex="italic"/>
    </style:style>
    <style:style style:name="T12" style:family="text">
      <style:text-properties fo:color="#000000" fo:font-size="14pt" fo:font-style="italic" style:font-size-asian="14pt" style:font-style-asian="italic" style:font-name-complex="Arial2" style:font-size-complex="14pt" style:font-style-complex="italic" style:font-weight-complex="bold"/>
    </style:style>
    <style:style style:name="T13" style:family="text">
      <style:text-properties fo:color="#000000" fo:font-size="14pt" style:font-size-asian="14pt" style:font-name-complex="Arial2" style:font-size-complex="14pt"/>
    </style:style>
    <style:style style:name="T14" style:family="text">
      <style:text-properties fo:color="#000000" style:font-name="Times New Roman" fo:font-size="14pt" fo:font-weight="bold" style:font-name-asian="Times New Roman1" style:font-size-asian="14pt" style:font-weight-asian="bold" style:font-name-complex="Arial2" style:font-size-complex="14pt" style:font-weight-complex="bold"/>
    </style:style>
    <style:style style:name="T15" style:family="text">
      <style:text-properties fo:color="#000000" style:font-name="Times New Roman" fo:font-size="14pt" style:font-name-asian="Times New Roman1" style:font-size-asian="14pt" style:font-name-complex="Arial2" style:font-size-complex="14pt"/>
    </style:style>
    <style:style style:name="T16" style:family="text">
      <style:text-properties fo:color="#000000" style:font-name="Times New Roman" fo:font-size="14pt" style:font-size-asian="14pt" style:font-name-complex="Arial2" style:font-size-complex="14pt"/>
    </style:style>
    <style:style style:name="T17" style:family="text">
      <style:text-properties fo:color="#000000" style:font-name="Times New Roman" fo:font-size="14pt" fo:font-style="italic" style:font-size-asian="14pt" style:font-style-asian="italic" style:font-name-complex="Arial2" style:font-size-complex="14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<text:span text:style-name="T2">Игра-викторина по правилам дорожного движения</text:span></text:h>
      <text:h text:style-name="P1" text:outline-level="3"><text:span text:style-name="T2">для детей старшей группы</text:span></text:h>
      <text:h text:style-name="P1" text:outline-level="3"><text:span text:style-name="T2">«Волшебный семицветик»</text:span></text:h>
      <text:p text:style-name="P4"><text:span text:style-name="T7">Цель:</text:span><text:span text:style-name="T9"> Закрепить знания детей о Правилах дорожного движения, дорожных знаках, правилах поведения на дорогах и в автотранспорте, развивать мышление, внимательность.</text:span></text:p>
      <text:p text:style-name="P4"><text:span text:style-name="T7">Материал:</text:span><text:span text:style-name="T9"> цветок – семицветик, макет светофора, дорожные знаки, листы формата А4, фломастеры ,картинки дорожных знаков.</text:span></text:p>
      <text:p text:style-name="P4"><text:span text:style-name="T6"><text:s/></text:span><text:span text:style-name="T7">Ход:</text:span></text:p>
      <text:p text:style-name="P4"><text:span text:style-name="T7">Воспитатель.</text:span><text:span text:style-name="T9"> Ребята, вы помните сказку «Цветик - семицветик»? В этой сказке волшебница подарила девочке Жене цветок – семицветик, и Женя смогла исполнить семь своих заветных желаний. Сегодня нам подарила такой цветок фея светофорных наук. Это удивительный цветок, на каждом его лепестке фея написала нам необычные задания. А вот её пожелание:</text:span></text:p>
      <text:p text:style-name="P4"><text:span text:style-name="T9">По моему хотению,</text:span></text:p>
      <text:p text:style-name="P4"><text:span text:style-name="T9">По моему велению</text:span></text:p>
      <text:p text:style-name="P4"><text:span text:style-name="T9">Сделай детей умными и</text:span></text:p>
      <text:p text:style-name="P4"><text:span text:style-name="T9">Внимательными на дорогах!</text:span></text:p>
      <text:p text:style-name="P4"><text:span text:style-name="T9">Давайте с вами разделимся на две команды и каждая команда придумает свое название и выберет своего капитана.</text:span></text:p>
      <text:p text:style-name="P4"><text:span text:style-name="T9">Вот теперь мы и начнём нашу игру.</text:span></text:p>
      <text:p text:style-name="P4"><text:span text:style-name="T9">Команды по очереди выбирают лепестки с заданиями. За правильный ответ команда получает зелёный кружок, за ответ с одной ошибкой – жёлтый, за ответ со многими ошибками – красный. Команда, получившая больше зелёных кружков – считается победительницей</text:span></text:p>
      <text:p text:style-name="P4"><text:span text:style-name="T9">Дети, чтобы не попасть на дороге в беду, надо знать Правила дорожного движения, и не только знать, но и соблюдать их. Давайте оторвём один лепесток и узнаем, что там написано.</text:span></text:p>
      <text:p text:style-name="P4"><text:span text:style-name="T9">Лети, лети, лепесток,</text:span></text:p>
      <text:p text:style-name="P4"><text:span text:style-name="T9">Через запад на восток,</text:span></text:p>
      <text:p text:style-name="P4"><text:span text:style-name="T9">Через север, через юг,</text:span></text:p>
      <text:p text:style-name="P4"><text:span text:style-name="T9">Возвращайся, сделав круг.</text:span></text:p>
      <text:p text:style-name="P4"><text:span text:style-name="T9">Лишь коснёшься ты земли,</text:span></text:p>
      <text:p text:style-name="P4"><text:span text:style-name="T9">Быть по – нашему вели!</text:span></text:p>
      <text:p text:style-name="P4"><text:span text:style-name="T11">(Отрывает один лепесток и задаёт детям по одному вопросу)</text:span></text:p>
      <text:p text:style-name="P4"><text:soft-page-break/><text:span text:style-name="T10">Задания на лепестках</text:span><text:span text:style-name="T9">:</text:span></text:p>
      <text:p text:style-name="P6"><text:span text:style-name="T7">1 задание. Блиц - опрос: «Какая команда лучше знает правила дорожного движения»</text:span></text:p>
      <text:p text:style-name="P6"><text:span text:style-name="T9">1. Как называют людей, идущих по улице?</text:span></text:p>
      <text:p text:style-name="P6"><text:span text:style-name="T11">(Пешеходы)</text:span></text:p>
      <text:p text:style-name="P6"><text:span text:style-name="T9">3. Где ездят машины?</text:span></text:p>
      <text:p text:style-name="P6"><text:span text:style-name="T11">(По дороге)</text:span></text:p>
      <text:p text:style-name="P6"><text:span text:style-name="T9">4. Где разрешается переходить улицу?</text:span></text:p>
      <text:p text:style-name="P6"><text:span text:style-name="T11">(По светофору, по пешеходному переходу)</text:span></text:p>
      <text:p text:style-name="P6"><text:span text:style-name="T9">5. Как определить, где находится пешеходный переход?</text:span></text:p>
      <text:p text:style-name="P6"><text:span text:style-name="T11">(На дороге – полоски – «зебра» и знак «Пешеходный переход»)</text:span></text:p>
      <text:p text:style-name="P6"><text:span text:style-name="T9">6. Как нужно переходить улицу?</text:span></text:p>
      <text:p text:style-name="P6"><text:span text:style-name="T11">(Спокойным, твердым шагом, держа взрослого за руку; нельзя бежать, ехать на самокате…)</text:span></text:p>
      <text:p text:style-name="P6"><text:span text:style-name="T9">7. Какие пешеходные переходы вы знаете?</text:span></text:p>
      <text:p text:style-name="P6"><text:span text:style-name="T11">(Подземный, наземный, надземный)</text:span></text:p>
      <text:p text:style-name="P6"><text:span text:style-name="T9">8. Что делать, если мяч выкатился на дорогу?</text:span></text:p>
      <text:p text:style-name="P6"><text:span text:style-name="T11">(Попросить взрослого достать его)</text:span></text:p>
      <text:p text:style-name="P6"><text:span text:style-name="T9">10. Назовите правила поведения в транспорте.</text:span></text:p>
      <text:p text:style-name="P6"><text:span text:style-name="T11">(Нельзя: трогать двери руками, отвлекать водителя, высовываться из окна, вставать на сиденье ногами, громко разговаривать; надо быть вежливым: уступать место девочкам и старшим)</text:span></text:p>
      <text:p text:style-name="P6"><text:span text:style-name="T9">11. Что регулирует движение на улице?</text:span></text:p>
      <text:p text:style-name="P6"><text:span text:style-name="T11">(Светофор)</text:span></text:p>
      <text:p text:style-name="P6"><text:span text:style-name="T9">13. На какой сигнал светофора можно переходить улицу?</text:span></text:p>
      <text:p text:style-name="P6"><text:span text:style-name="T11">(На зеленый)</text:span></text:p>
      <text:p text:style-name="P6"><text:span text:style-name="T9">15. Можно ли тротуару бегать, прыгать?</text:span></text:p>
      <text:p text:style-name="P6"><text:span text:style-name="T11">( Нет . Нужно <text:s/>ходить спокойно , так как можно наткнуться на какие – либо препятствия и оказаться на проезжей части)</text:span></text:p>
      <text:p text:style-name="P5"><text:span text:style-name="T6">2 задани</text:span><text:span text:style-name="T7">е :«Разрезные картинки» </text:span><text:span text:style-name="T9"><text:line-break/><text:line-break/>Командам предлагается собрать одинаковые разрезные картинки. Побеждает команда, собравшая картинку первой. </text:span></text:p>
      <text:p text:style-name="P4"><text:soft-page-break/><text:span text:style-name="T9"><text:line-break/></text:span><text:span text:style-name="T7">3 задание «Нарисуй знак»</text:span></text:p>
      <text:p text:style-name="P4"><text:span text:style-name="T9">1 команда – «Пешеходный переход»</text:span></text:p>
      <text:p text:style-name="P4"><text:span text:style-name="T9">2 команда – «Движение пешеходов запрещено»</text:span></text:p>
      <text:p text:style-name="P11"/>
      <text:p text:style-name="P9"><text:span text:style-name="T7">4 задание Правила поведения в транспорте»</text:span></text:p>
      <text:p text:style-name="P9"><text:span text:style-name="T10">1 команда</text:span><text:span text:style-name="T9"> - правила поведения в автобусе.</text:span></text:p>
      <text:p text:style-name="P9"><text:span text:style-name="T10">2 команда</text:span><text:span text:style-name="T9"> - правила поведения в легковом автомобиле.</text:span></text:p>
      <text:p text:style-name="P10"><text:span text:style-name="T8">5 задание «Фигурное Вождение»</text:span><text:span text:style-name="T13"> </text:span></text:p>
      <text:p text:style-name="P10"><text:span text:style-name="T13">Капитаны, выводим от каждой команды. Каждый к своей полосе препятствий. (Капитану дается руль, он ведет свою команду между кеглями, при этом все члены команды стоят тут за другом, держась за впереди стоящего игрока).</text:span></text:p>
      <text:p text:style-name="P9"><text:span text:style-name="T7">6 задание Загадки о дорожных знаках</text:span><text:span text:style-name="T10">. </text:span></text:p>
      <text:p text:style-name="P9"><text:span text:style-name="T9">Команды получают наборы карточек с дорожными знаками. Воспитатель читает загадки, дети поднимают карточку со знаком, соответствующим отгадке.</text:span></text:p>
      <text:p text:style-name="P3"><text:span text:style-name="T9">Заболел живот у Ромы,</text:span></text:p>
      <text:p text:style-name="P3"><text:span text:style-name="T9">Не дойти ему до дома.</text:span></text:p>
      <text:p text:style-name="P3"><text:span text:style-name="T9">В ситуации такой</text:span></text:p>
      <text:p text:style-name="P3"><text:span text:style-name="T9">Нужно знак найти. Какой?</text:span></text:p>
      <text:p text:style-name="P3"><text:span text:style-name="T9">(ПУНКТ МЕДЕЦИНСКОЙ ПОМОЩИ).</text:span></text:p>
      <text:p text:style-name="P5"><text:span text:style-name="T9"> </text:span></text:p>
      <text:p text:style-name="P5"><text:span text:style-name="T9">Можно встретить знак такой<text:line-break/>На дороге скоростной,<text:line-break/>Где больших размеров яма<text:line-break/>И ходить опасно прямо,<text:line-break/>Там где строится район,<text:line-break/>Школа, дом иль стадион.<text:line-break/>(ДВИЖЕНИЕ ПЕШЕХОДОВ ЗАПРЕЩЕНО)</text:span></text:p>
      <text:p text:style-name="P7"><text:span text:style-name="T9">Что за знак такой висит?<text:line-break/>- «Стоп!» - машинам он велит. -<text:line-break/>Переход, идите смело<text:line-break/>По полоскам черно-белым.<text:line-break/>(ПЕШЕХОДНЫЙ ПЕРЕХОД)</text:span></text:p>
      <text:p text:style-name="P5"><text:soft-page-break/><text:span text:style-name="T9"><text:line-break/>В белом треугольнике,<text:line-break/>С окаемкой красной<text:line-break/>Человечкам<text:line-break/>Очень безопасно.<text:line-break/>Этот знак дорожный<text:line-break/>Знают все на свете:<text:line-break/>Будьте осторожны,<text:line-break/>На дороге … ДЕТИ</text:span></text:p>
      <text:p text:style-name="P9"><text:span text:style-name="T9">Предлагаю нам всем вместе поиграть, слушайте внимательно вопросы и дружно отвечайте.</text:span></text:p>
      <text:p text:style-name="P9"><text:span text:style-name="T9">Если вы поступаете согласно правилам дорожного движения, то дружно отвечайте: </text:span><text:span text:style-name="T10">«Это я, это я, это все мои друзья!»</text:span><text:span text:style-name="T9">. А если нет – молчите. </text:span></text:p>
      <text:p text:style-name="P9"><text:span text:style-name="T9">Кто из вас идёт вперёд, только там, где переход? </text:span><text:span text:style-name="T11">(Ответ детей)</text:span></text:p>
      <text:p text:style-name="P9"><text:span text:style-name="T9">Кто летит вперёд так скоро, что не видит светофора? </text:span><text:span text:style-name="T11">(Молчание)</text:span></text:p>
      <text:p text:style-name="P9"><text:span text:style-name="T9">Знает кто, что свет зелёный, означает – путь открыт, А что жёлтый свет всегда нам о внимании говорит? </text:span><text:span text:style-name="T11">(Ответ детей)</text:span></text:p>
      <text:p text:style-name="P9"><text:span text:style-name="T9">Знает кто, что красный свет говорит – дороги нет? </text:span><text:span text:style-name="T11">(Ответ детей)</text:span></text:p>
      <text:p text:style-name="P9"><text:span text:style-name="T9"> Кто, из вас, идя домой, держит путь по мостовой? </text:span><text:span text:style-name="T11">(Молчание)</text:span></text:p>
      <text:p text:style-name="P4"><text:span text:style-name="T7">7 задание:«Будь внимателен»</text:span></text:p>
      <text:p text:style-name="P4"><text:span text:style-name="T6">Содержание игры:</text:span></text:p>
      <text:p text:style-name="P4"><text:span text:style-name="T9">Дети встают в круг, ведущий – в центре круга. Ведущий поднимает красный кружок – дети сидят на корточках, жёлтый – встают, зелёный – бегают по кругу.</text:span></text:p>
      <text:p text:style-name="P9"><text:span text:style-name="T9">Жюри подводит итоги, награждает команды символическими медалями.</text:span></text:p>
      <text:p text:style-name="P8"><text:span text:style-name="T14">Воспитатель</text:span><text:span text:style-name="T15">. Ну что ж, ребята, м</text:span><text:span text:style-name="T16">олодцы! </text:span><text:span text:style-name="T15"><text:s/>Наша викторина подошла к концу. Вы все хорошо знаете правила дорожного движения и, надеюсь, не будете забывать и применять их на улице.</text:span><text:span text:style-name="T16"><text:line-break/>А за ваше активное участие – принимайте подарки!</text:span><text:span text:style-name="apple-converted-space"><text:span text:style-name="T16">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left="0cm" fo:margin-right="0cm" fo:margin-top="0.176cm" fo:margin-bottom="0.049cm" fo:text-align="justify" style:justify-single-word="false" fo:hyphenation-ladder-count="no-limit" fo:text-indent="1.3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.049cm" fo:line-height="115%" fo:text-align="start" style:justify-single-word="false" fo:orphans="2" fo:widows="2" fo:text-indent="0cm" style:auto-text-indent="false" style:writing-mode="lr-tb"/>
      <style:text-properties style:use-window-font-color="true" fo:language="ru" fo:country="RU" style:language-asian="ru" style:country-asian="RU" style:font-name-complex="F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0.847cm" fo:margin-bottom="0.049cm" fo:line-height="112%" fo:text-align="justify" style:justify-single-word="false" fo:text-indent="1.3cm" style:auto-text-indent="false" fo:background-color="#f2dbdb" fo:padding="0cm" fo:border="0.035cm solid #c0504d">
        <style:background-image/>
      </style:paragraph-properties>
      <style:text-properties fo:color="#622423" style:font-name="Cambria" fo:language="en" fo:country="US" fo:font-style="italic" fo:font-weight="bold" style:language-asian="en" style:country-asian="US" style:font-style-asian="italic" style:font-weight-asian="bold" style:font-name-complex="F" style:language-complex="en" style:country-complex="US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254cm" fo:margin-right="0cm" fo:margin-top="0.353cm" fo:margin-bottom="0.049cm" fo:line-height="112%" fo:text-align="justify" style:justify-single-word="false" fo:text-indent="1.3cm" style:auto-text-indent="false" fo:padding-left="0.071cm" fo:padding-right="0.141cm" fo:padding-top="0cm" fo:padding-bottom="0cm" fo:border-left="0.212cm solid #c0504d" fo:border-right="0.018cm solid #c0504d" fo:border-top="0.018cm solid #c0504d" fo:border-bottom="0.018cm solid #c0504d"/>
      <style:text-properties fo:color="#943634" style:font-name="Cambria" fo:language="en" fo:country="US" fo:font-style="italic" fo:font-weight="bold" style:language-asian="en" style:country-asian="US" style:font-style-asian="italic" style:font-weight-asian="bold" style:font-name-complex="F" style:language-complex="en" style:country-complex="US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254cm" fo:margin-right="0cm" fo:margin-top="0.353cm" fo:margin-bottom="0.049cm" fo:line-height="100%" fo:text-align="justify" style:justify-single-word="false" fo:text-indent="1.3cm" style:auto-text-indent="false" fo:padding-left="0.071cm" fo:padding-right="0cm" fo:padding-top="0cm" fo:padding-bottom="0cm" fo:border-left="0.212cm solid #c0504d" fo:border-right="none" fo:border-top="none" fo:border-bottom="0.018cm solid #c0504d"/>
      <style:text-properties fo:color="#943634" style:font-name="Cambria" fo:language="en" fo:country="US" fo:font-style="italic" fo:font-weight="bold" style:language-asian="en" style:country-asian="US" style:font-style-asian="italic" style:font-weight-asian="bold" style:font-name-complex="F" style:language-complex="en" style:country-complex="US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152cm" fo:margin-right="0cm" fo:margin-top="0.353cm" fo:margin-bottom="0.049cm" fo:line-height="100%" fo:text-align="justify" style:justify-single-word="false" fo:text-indent="1.3cm" style:auto-text-indent="false" fo:padding-left="0.071cm" fo:padding-right="0cm" fo:padding-top="0cm" fo:padding-bottom="0.071cm" fo:border-left="0.018cm solid #c0504d" fo:border-right="none" fo:border-top="none" fo:border-bottom="0.018cm solid #c0504d"/>
      <style:text-properties fo:color="#943634" style:font-name="Cambria" fo:language="en" fo:country="US" fo:font-style="italic" fo:font-weight="bold" style:language-asian="en" style:country-asian="US" style:font-style-asian="italic" style:font-weight-asian="bold" style:font-name-complex="F" style:language-complex="en" style:country-complex="US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.152cm" fo:margin-right="0cm" fo:margin-top="0.353cm" fo:margin-bottom="0.049cm" fo:line-height="100%" fo:text-align="justify" style:justify-single-word="false" fo:text-indent="1.3cm" style:auto-text-indent="false" fo:padding-left="0.071cm" fo:padding-right="0cm" fo:padding-top="0cm" fo:padding-bottom="0.071cm" fo:border-left="0.018cm solid #c0504d" fo:border-right="none" fo:border-top="none" fo:border-bottom="0.018cm solid #c0504d"/>
      <style:text-properties fo:color="#943634" style:font-name="Cambria" fo:language="en" fo:country="US" fo:font-style="italic" fo:font-weight="bold" style:language-asian="en" style:country-asian="US" style:font-style-asian="italic" style:font-weight-asian="bold" style:font-name-complex="F" style:language-complex="en" style:country-complex="US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cm" fo:margin-right="0cm" fo:margin-top="0.353cm" fo:margin-bottom="0.049cm" fo:line-height="100%" fo:text-align="justify" style:justify-single-word="false" fo:text-indent="1.3cm" style:auto-text-indent="false" fo:padding-left="0cm" fo:padding-right="0cm" fo:padding-top="0cm" fo:padding-bottom="0.071cm" fo:border-left="none" fo:border-right="none" fo:border-top="none" fo:border-bottom="0.018cm solid #e5b8b7"/>
      <style:text-properties fo:color="#943634" style:font-name="Cambria" fo:language="en" fo:country="US" fo:font-style="italic" style:language-asian="en" style:country-asian="US" style:font-style-asian="italic" style:font-name-complex="F" style:language-complex="en" style:country-complex="US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cm" fo:margin-right="0cm" fo:margin-top="0.353cm" fo:margin-bottom="0.049cm" fo:line-height="100%" fo:text-align="justify" style:justify-single-word="false" fo:text-indent="1.3cm" style:auto-text-indent="false" fo:padding-left="0cm" fo:padding-right="0cm" fo:padding-top="0cm" fo:padding-bottom="0.071cm" fo:border-left="none" fo:border-right="none" fo:border-top="none" fo:border-bottom="0.018cm solid #d99594"/>
      <style:text-properties fo:color="#943634" style:font-name="Cambria" fo:language="en" fo:country="US" fo:font-style="italic" style:language-asian="en" style:country-asian="US" style:font-style-asian="italic" style:font-name-complex="F" style:language-complex="en" style:country-complex="US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0cm" fo:margin-top="0.353cm" fo:margin-bottom="0.049cm" fo:line-height="100%" fo:text-align="justify" style:justify-single-word="false" fo:text-indent="1.3cm" style:auto-text-indent="false"/>
      <style:text-properties fo:color="#c0504d" style:font-name="Cambria" fo:language="en" fo:country="US" fo:font-style="italic" style:language-asian="en" style:country-asian="US" style:font-style-asian="italic" style:font-name-complex="F" style:language-complex="en" style:country-complex="US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0cm" fo:margin-top="0.353cm" fo:margin-bottom="0.049cm" fo:line-height="100%" fo:text-align="justify" style:justify-single-word="false" fo:text-indent="1.3cm" style:auto-text-indent="false"/>
      <style:text-properties fo:color="#c0504d" style:font-name="Cambria" fo:font-size="10pt" fo:language="en" fo:country="US" fo:font-style="italic" style:font-size-asian="10pt" style:language-asian="en" style:country-asian="US" style:font-style-asian="italic" style:font-name-complex="F" style:font-size-complex="10pt" style:language-complex="en" style:country-complex="US" style:font-style-complex="italic"/>
    </style:style>
    <style:style style:name="caption" style:family="paragraph" style:parent-style-name="Standard" style:default-outline-level="" style:list-style-name="">
      <style:paragraph-properties fo:margin-left="0cm" fo:margin-right="0cm" fo:margin-top="0.176cm" fo:margin-bottom="0.049cm" fo:line-height="100%" fo:text-align="justify" style:justify-single-word="false" fo:text-indent="1.3cm" style:auto-text-indent="false"/>
      <style:text-properties fo:color="#943634" fo:font-size="9pt" fo:language="en" fo:country="US" fo:font-style="italic" fo:font-weight="bold" style:font-size-asian="9pt" style:language-asian="en" style:country-asian="US" style:font-style-asian="italic" style:font-weight-asian="bold" style:font-name-complex="Calibri1" style:font-size-complex="9pt" style:language-complex="en" style:country-complex="US" style:font-style-complex="italic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cm" fo:margin-top="0.176cm" fo:margin-bottom="0.049cm" fo:line-height="100%" fo:text-align="center" style:justify-single-word="false" fo:text-indent="1.3cm" style:auto-text-indent="false" fo:background-color="#c0504d" fo:padding="0cm" fo:border-left="none" fo:border-right="none" fo:border-top="0.212cm solid #c0504d" fo:border-bottom="0.212cm solid #c0504d">
        <style:background-image/>
      </style:paragraph-properties>
      <style:text-properties fo:color="#ffffff" style:font-name="Cambria" fo:font-size="24pt" fo:letter-spacing="0.018cm" fo:language="en" fo:country="US" fo:font-style="italic" fo:font-weight="bold" style:font-size-asian="24pt" style:language-asian="en" style:country-asian="US" style:font-style-asian="italic" style:font-weight-asian="bold" style:font-name-complex="F" style:font-size-complex="24pt" style:language-complex="en" style:country-complex="US" style:font-style-complex="italic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cm" fo:margin-right="0cm" fo:margin-top="0.353cm" fo:margin-bottom="0.049cm" fo:line-height="100%" fo:text-align="center" style:justify-single-word="false" fo:text-indent="1.3cm" style:auto-text-indent="false" fo:padding-left="0cm" fo:padding-right="0cm" fo:padding-top="0cm" fo:padding-bottom="0.353cm" fo:border-left="none" fo:border-right="none" fo:border-top="none" fo:border-bottom="0.035cm solid #c0504d"/>
      <style:text-properties fo:color="#622423" style:font-name="Cambria" fo:font-size="12pt" fo:language="en" fo:country="US" fo:font-style="italic" style:font-size-asian="12pt" style:language-asian="en" style:country-asian="US" style:font-style-asian="italic" style:font-name-complex="F" style:font-size-complex="12pt" style:language-complex="en" style:country-complex="US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left="0cm" fo:margin-right="0cm" fo:margin-top="0.176cm" fo:margin-bottom="0.049cm" fo:line-height="100%" fo:text-align="justify" style:justify-single-word="false" fo:text-indent="1.3cm" style:auto-text-indent="false"/>
      <style:text-properties fo:font-size="10pt" fo:language="en" fo:country="US" fo:font-style="italic" style:font-size-asian="10pt" style:language-asian="en" style:country-asian="US" style:font-style-asian="italic" style:font-name-complex="Calibri1" style:font-size-complex="10pt" style:language-complex="en" style:country-complex="US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.176cm" fo:margin-bottom="0.049cm" fo:line-height="100%" fo:text-align="justify" style:justify-single-word="false" fo:text-indent="1.3cm" style:auto-text-indent="false"/>
      <style:text-properties fo:font-size="10pt" fo:language="en" fo:country="US" fo:font-style="italic" style:font-size-asian="10pt" style:language-asian="en" style:country-asian="US" style:font-style-asian="italic" style:font-name-complex="Calibri1" style:font-size-complex="10pt" style:language-complex="en" style:country-complex="US" style:font-style-complex="italic"/>
    </style:style>
    <style:style style:name="Quote" style:family="paragraph" style:parent-style-name="Standard" style:default-outline-level="" style:list-style-name="">
      <style:paragraph-properties fo:margin-left="0cm" fo:margin-right="0cm" fo:margin-top="0.176cm" fo:margin-bottom="0.049cm" fo:line-height="100%" fo:text-align="justify" style:justify-single-word="false" fo:text-indent="1.3cm" style:auto-text-indent="false"/>
      <style:text-properties fo:color="#943634" fo:font-size="10pt" fo:language="en" fo:country="US" style:font-size-asian="10pt" style:language-asian="en" style:country-asian="US" style:font-name-complex="Calibri1" style:font-size-complex="10pt" style:language-complex="en" style:country-complex="US"/>
    </style:style>
    <style:style style:name="Intense_20_Quote" style:display-name="Intense Quote" style:family="paragraph" style:parent-style-name="Standard" style:default-outline-level="" style:list-style-name="">
      <style:paragraph-properties fo:margin-left="3.81cm" fo:margin-right="3.81cm" fo:margin-top="0.176cm" fo:margin-bottom="0.049cm" fo:line-height="125%" fo:text-align="center" style:justify-single-word="false" fo:text-indent="1.3cm" style:auto-text-indent="false" fo:padding-left="0cm" fo:padding-right="0cm" fo:padding-top="0.353cm" fo:padding-bottom="0.353cm" fo:border-left="none" fo:border-right="none" fo:border-top="0.035cm solid #c0504d" fo:border-bottom="0.035cm solid #c0504d"/>
      <style:text-properties fo:color="#c0504d" style:font-name="Cambria" fo:font-size="10pt" fo:language="en" fo:country="US" fo:font-style="italic" fo:font-weight="bold" style:font-size-asian="10pt" style:language-asian="en" style:country-asian="US" style:font-style-asian="italic" style:font-weight-asian="bold" style:font-name-complex="F" style:font-size-complex="10pt" style:language-complex="en" style:country-complex="US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5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622423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943634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943634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943634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color="#943634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fo:color="#943634" style:font-name="Cambria" fo:font-style="italic" style:font-style-asian="italic" style:font-name-complex="F" style:font-style-complex="italic"/>
    </style:style>
    <style:style style:name="Заголовок_20_7_20_Знак" style:display-name="Заголовок 7 Знак" style:family="text" style:parent-style-name="Default_20_Paragraph_20_Font">
      <style:text-properties fo:color="#943634" style:font-name="Cambria" fo:font-style="italic" style:font-style-asian="italic" style:font-name-complex="F" style:font-style-complex="italic"/>
    </style:style>
    <style:style style:name="Заголовок_20_8_20_Знак" style:display-name="Заголовок 8 Знак" style:family="text" style:parent-style-name="Default_20_Paragraph_20_Font">
      <style:text-properties fo:color="#c0504d" style:font-name="Cambria" fo:font-style="italic" style:font-style-asian="italic" style:font-name-complex="F" style:font-style-complex="italic"/>
    </style:style>
    <style:style style:name="Заголовок_20_9_20_Знак" style:display-name="Заголовок 9 Знак" style:family="text" style:parent-style-name="Default_20_Paragraph_20_Font">
      <style:text-properties fo:color="#c0504d" style:font-name="Cambria" fo:font-size="10pt" fo:font-style="italic" style:font-size-asian="10pt" style:font-style-asian="italic" style:font-name-complex="F" style:font-size-complex="10pt" style:font-style-complex="italic"/>
    </style:style>
    <style:style style:name="Название_20_Знак" style:display-name="Название Знак" style:family="text" style:parent-style-name="Default_20_Paragraph_20_Font">
      <style:text-properties fo:color="#ffffff" style:font-name="Cambria" fo:font-size="24pt" fo:letter-spacing="0.018cm" fo:font-style="italic" style:font-size-asian="24pt" style:font-style-asian="italic" style:font-name-complex="F" style:font-size-complex="24pt" style:font-style-complex="italic"/>
    </style:style>
    <style:style style:name="Подзаголовок_20_Знак" style:display-name="Подзаголовок Знак" style:family="text" style:parent-style-name="Default_20_Paragraph_20_Font">
      <style:text-properties fo:color="#622423" style:font-name="Cambria" fo:font-size="12pt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color="#c0504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Цитата_20_2_20_Знак" style:display-name="Цитата 2 Знак" style:family="text" style:parent-style-name="Default_20_Paragraph_20_Font">
      <style:text-properties fo:color="#943634" fo:font-size="10pt" style:font-size-asian="10pt" style:font-size-complex="10pt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c0504d" style:font-name="Cambria" fo:font-size="10pt" fo:font-style="italic" fo:font-weight="bold" style:font-size-asian="10pt" style:font-style-asian="italic" style:font-weight-asian="bold" style:font-name-complex="F" style:font-size-complex="10pt" style:font-style-complex="italic" style:font-weight-complex="bold"/>
    </style:style>
    <style:style style:name="Subtle_20_Emphasis" style:display-name="Subtle Emphasis" style:family="text">
      <style:text-properties fo:color="#c0504d" style:font-name="Cambria" fo:font-style="italic" style:font-style-asian="italic" style:font-name-complex="F" style:font-style-complex="italic"/>
    </style:style>
    <style:style style:name="Intense_20_Emphasis" style:display-name="Intense Emphasis" style:family="text">
      <style:text-properties fo:color="#ffffff" style:text-line-through-style="none" style:text-position="0% 100%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Subtle_20_Reference" style:display-name="Subtle Reference" style:family="text">
      <style:text-properties fo:font-variant="small-caps" fo:color="#c0504d" fo:font-style="italic" style:text-underline-style="none" style:font-style-asian="italic" style:font-style-complex="italic"/>
    </style:style>
    <style:style style:name="Intense_20_Reference" style:display-name="Intense Reference" style:family="text">
      <style:text-properties fo:font-variant="small-caps" fo:color="#c0504d" fo:font-style="italic" style:text-underline-style="none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font-variant="small-caps" fo:color="#943634" style:font-name="Cambria" fo:font-style="italic" style:text-underline-style="solid" style:text-underline-width="auto" style:text-underline-color="font-color" fo:font-weight="bold" style:font-style-asian="italic" style:font-weight-asian="bold" style:font-name-complex="F" style:font-style-complex="italic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ru" fo:country="RU" style:font-size-asian="8pt" style:language-asian="ru" style:country-asian="RU" style:font-name-complex="Tahoma1" style:font-size-complex="8pt" style:language-complex="ar" style:country-complex="SA"/>
    </style:style>
    <style:style style:name="c8" style:family="text" style:parent-style-name="Default_20_Paragraph_20_Font"/>
    <style:style style:name="c2" style:family="text" style:parent-style-name="Default_20_Paragraph_20_Font"/>
    <style:style style:name="c7" style:family="text" style:parent-style-name="Default_20_Paragraph_20_Font"/>
    <style:style style:name="c0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05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Наталья Голышевская</dc:creator>
    <meta:editing-cycles>6</meta:editing-cycles>
    <meta:print-date>2015-08-31T21:37:00</meta:print-date>
    <meta:creation-date>2015-09-04T07:37:00</meta:creation-date>
    <dc:date>2022-05-18T10:23:14.31</dc:date>
    <meta:editing-duration>PT30S</meta:editing-duration>
    <meta:generator>OpenOffice/4.1.4$Win32 OpenOffice.org_project/414m5$Build-9788</meta:generator>
    <meta:document-statistic meta:table-count="0" meta:image-count="0" meta:object-count="0" meta:page-count="4" meta:paragraph-count="78" meta:word-count="767" meta:character-count="5086"/>
    <meta:user-defined meta:name="AppVersion">12.0000</meta:user-defined>
    <meta:user-defined meta:name="Company">Bukmo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