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fo:font-weight="normal" style:font-size-asian="14pt" style:font-weight-asian="normal" style:font-name-complex="Calibri1" style:font-size-complex="14pt" style:font-weight-complex="normal"/>
    </style:style>
    <style:style style:name="T5" style:family="text">
      <style:text-properties fo:font-size="16pt" style:font-size-asian="16pt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Квест-игра «В поисках клада» </text:span></text:p>
      <text:p text:style-name="P1"><text:span text:style-name="T2">для детей старшей группы </text:span></text:p>
      <text:p text:style-name="P4"><text:span text:style-name="T2">Цель: </text:span><text:span text:style-name="T4">развитие познавательных способностей детей, двигательных навыков.</text:span></text:p>
      <text:p text:style-name="P4"><text:span text:style-name="T4">Задачи: развивать внимание, мышление, память, коммуникативные навыки, общую моторику, формировать умение взаимодействовать в команде.</text:span></text:p>
      <text:p text:style-name="P4"><text:span text:style-name="T4"/></text:p>
      <text:p text:style-name="P4"><text:span text:style-name="T2">Оборудование и инвентарь: </text:span></text:p>
      <text:p text:style-name="P5"><text:span text:style-name="T3">Конверты с заданием, карта, клад, письмо, задание(4шт.), удочка и рыбки, атрибуты одежды по заданной теме.</text:span></text:p>
      <text:p text:style-name="P5"><text:span text:style-name="T3"/></text:p>
      <text:p text:style-name="P4"><text:span text:style-name="T2">Воспитатель: </text:span><text:span text:style-name="T4">Сего</text:span><text:span text:style-name="T3">дня мы с вами совершим увлекательное путешествия! <text:s/>Предлагаю вам отправиться на поиски клада. Хотите найти клад? Клад спрятан на территории детского клада. Чтобы его найти вам предстоит выполнить задания. Конверты с заданиями спрятаны на участках. С помощью карты мы отыщем нужные нам места. Вы готовы отправиться на поиски клада? Вперед, мои юные пираты! </text:span><text:span text:style-name="T4">Ответ детей: Г</text:span><text:span text:style-name="T3">отовы.</text:span></text:p>
      <text:p text:style-name="P4"><text:span text:style-name="T3"/></text:p>
      <text:p text:style-name="P2"><text:span text:style-name="T3">1.Следуя карте. Воспитатель дает подсказку «Где мы любим играть на улице?» (Веранда). На веранде дети находят конверт, в котором находиться «Цветик семицветик» На каждом лепестке есть вопросы. 1) Назови самое жаркое время года. 2) После лето наступает…3) Какой сегодня день недели 4) Каких камней в море не бывает (сухих). 5) Какой последний день недели 6). Назовите свое любимое место в детском саду 7) Назовите свою любимую сказку. После ответов <text:s/>дети получают первую букву (К)</text:span></text:p>
      <text:p text:style-name="P2"><text:span text:style-name="T3">2.Следуя карте (Корабль на участке 2 группы). Дети находят конверт с заданием. Проходит игра «Кто больше рыбы поймает» Дети делятся на команды. Выполнив задания, дети получают вторую букву (Л)</text:span></text:p>
      <text:p text:style-name="P2"><text:span text:style-name="T3">3.Следуя карте</text:span><text:span text:style-name="T3"> (Баскетбольное кольцо) Дети находят конверт с заданием. Дети каждый по разу попадает в кольцо. Каждый ребенок должен перепрыгнуть через канат. (Канат располагается на безопасном уровне детей) </text:span><text:span text:style-name="T3">Выполнив задания, дети получают третью букву (А)</text:span></text:p>
      <text:p text:style-name="P2"><text:span text:style-name="T3">4.Следуя карте (Склад, овощи) Дети находят конверт с заданием. Отгадай загадки. 1) Никого не обижает, а всех плакать заставляет. «Лук» 2). Как слива темна, как репа кругла, на грядки силу копила, к хозяйке в борщ угодила. 3) Круглое, румяное, я расту на ветке, любят меня взрослые и маленькие детки. За ответы дети получат последнею букву (Д). Составить слово дети должны там, где проходила первое задание. Составив слово КЛАД, дети получат сундук с сокровищами (шоколадные монеты)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Наталья Голышевская</dc:creator>
    <meta:editing-cycles>5</meta:editing-cycles>
    <meta:print-date>2022-05-16T19:07:00</meta:print-date>
    <meta:creation-date>2022-05-16T18:18:00</meta:creation-date>
    <dc:date>2022-05-18T10:42:35.57</dc:date>
    <meta:editing-duration>PT52S</meta:editing-duration>
    <meta:generator>OpenOffice/4.1.4$Win32 OpenOffice.org_project/414m5$Build-9788</meta:generator>
    <meta:document-statistic meta:table-count="0" meta:image-count="0" meta:object-count="0" meta:page-count="1" meta:paragraph-count="11" meta:word-count="317" meta:character-count="2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