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Игровая программа</text:p>
      <text:p text:style-name="P14">«Путешествие на весёлом паровозике»</text:p>
      <text:p text:style-name="P15">Цель: <text:span text:style-name="T5">создание радостного настроения у детей</text:span></text:p>
      <text:p text:style-name="P15"><text:span text:style-name="T4">Действующие лица:</text:span><text:span text:style-name="T5"> клоун Клёпа, Спортик</text:span></text:p>
      <text:p text:style-name="P2">Ведущий:</text:p>
      <text:p text:style-name="P5">Здравствуйте, Здравствуйте, Здравствуйте!<text:line-break/>Мы рады приветствовать вас!<text:line-break/>Как много светлых улыбок<text:line-break/>Мы видим на лицах сейчас.<text:line-break/>Сегодня праздник нас собрал:<text:line-break/>Не ярмарка, не карнавал!<text:line-break/>Первый летний день в году<text:line-break/>Не отдаст детей в беду. </text:p>
      <text:p text:style-name="P5">Он праздник начинает.</text:p>
      <text:p text:style-name="P5">С Днем Защиты детей поздравляет.</text:p>
      <text:p text:style-name="P2">Клоун Клёпа: </text:p>
      <text:p text:style-name="P7">Здравствуйте, ребята! Хотите поиграть со мной?</text:p>
      <text:p text:style-name="P5">Сейчас я хочу узнать, кто сегодня пришел на праздник. </text:p>
      <text:p text:style-name="P5">Я буду спрашивать, а вы будете отвечать «Да» или «Нет». Начали!</text:p>
      <text:p text:style-name="P5">Ребята к нам пришли дружные? Сильные? Смелые?</text:p>
      <text:p text:style-name="P5">Старших уважают? Малышей обижают?</text:p>
      <text:p text:style-name="P5">Природу любят? Деревья губят?</text:p>
      <text:p text:style-name="P5">Дети отвечают.</text:p>
      <text:p text:style-name="P6">Праздник детства недаром отмечается в самое восхитительное время года – летом. Лето – самая прекрасная пора: ярче светит солнце, щебечут птицы, </text:p>
      <text:p text:style-name="P6">все цветет. Лето время отдыха и путешествий, и мы с вами сегодня отправимся в интересное путешествие на веселом паровозике! </text:p>
      <text:p text:style-name="P8">Звучит музыка «Паровозик Чух-Чух» (дети имитируют езду на паровозе)</text:p>
      <text:p text:style-name="P5">Ведущий: </text:p>
      <text:p text:style-name="P5">Паровоз даёт гудок, путешествие нас ждет!</text:p>
      <text:p text:style-name="P2">Остановка «Разбудилкино»</text:p>
      <text:p text:style-name="P2">Входит Спортик.</text:p>
      <text:p text:style-name="P1"><text:span text:style-name="T2">Ведущий:</text:span><text:span text:style-name="T1"> </text:span></text:p>
      <text:p text:style-name="P5">Вот уже вставать пора!</text:p>
      <text:p text:style-name="P5">Просыпайся, детвора!!!</text:p>
      <text:p text:style-name="P5">Быстро встанем по порядку –</text:p>
      <text:p text:style-name="P5">Дружно сделаем зарядку!</text:p>
      <text:p text:style-name="P5">Все готовы? Не зевай!</text:p>
      <text:p text:style-name="P5">Упражненья начинай!</text:p>
      <text:p text:style-name="P3">Веселая зарядка <text:s/>«Солнышко лучистое»</text:p>
      <text:p text:style-name="P9">Звучит музыка «Паровозик Чух-Чух» (дети имитируют езду на паровозе)</text:p>
      <text:p text:style-name="P2">Остановка «Игралкино» </text:p>
      <text:p text:style-name="P10">Проводится игра «Как живешь?»</text:p>
      <text:p text:style-name="P4">Клоун Клёпа: </text:p>
      <text:p text:style-name="P5">Как живешь? – Вот так! (выставляют большой палец вперед)</text:p>
      <text:p text:style-name="P5"><text:soft-page-break/>Как идешь? – Вот так! (идут на месте)</text:p>
      <text:p text:style-name="P5">Как бежишь? – Вот так! (имитируют плавание)</text:p>
      <text:p text:style-name="P5">Ночью спишь? – Вот так! (бег на месте)</text:p>
      <text:p text:style-name="P5">Как летишь? – Вот так! (летят)</text:p>
      <text:p text:style-name="P5">А шалишь? – Вот так! (кривляются)</text:p>
      <text:p text:style-name="P5">А грозишь? – Вот так! (грозят друг другу пальчиком)</text:p>
      <text:p text:style-name="P5">Любишь как? – Вот так</text:p>
      <text:p text:style-name="P5">Дети движениями показывают, то, о чем говорится в тексте.</text:p>
      <text:p text:style-name="P5">Игра повторяется 3-4 раза, каждый раз темп становится быстрее.</text:p>
      <text:p text:style-name="P8">Звучит музыка «Паровозик Чух-Чух» (дети имитируют езду на паровозе)</text:p>
      <text:p text:style-name="P2">Остановка «Угадайкино»</text:p>
      <text:p text:style-name="P1"><text:span text:style-name="T2">Клоун Клёпа:</text:span><text:span text:style-name="T1"> </text:span></text:p>
      <text:p text:style-name="P5">А теперь, мои ребятки</text:p>
      <text:p text:style-name="P11">Загадать хочу загадки.</text:p>
      <text:p text:style-name="P5">Вы смотрите, не зевайте,</text:p>
      <text:p text:style-name="P5">Хором дружно отвечайте.</text:p>
      <text:p text:style-name="P5">Он поплачет над садами, сад наполнится плодами.</text:p>
      <text:p text:style-name="P5">Даже пыльный подорожник, рад умыться в летний... дождик</text:p>
      <text:p text:style-name="P5">Скачет он - нам тоже скачется. Спрячешь зеркальце - он спрячется.</text:p>
      <text:p text:style-name="P5">Он не девочка, не мальчик - солнечный весёлый... <text:s/>зайчик</text:p>
      <text:p text:style-name="P5">Слышно пенье комаров, время ягод и грибов,</text:p>
      <text:p text:style-name="P5">Озеро теплом согрето, всех зовет купаться...лето</text:p>
      <text:p text:style-name="P5">Ты весь мир обогреваешь, ты усталости не знаешь,</text:p>
      <text:p text:style-name="P5">Улыбаешься в оконце и зовут тебя все...солнце</text:p>
      <text:p text:style-name="P8">Звучит музыка «Паровозик Чух-Чух» (дети имитируют езду на паровозе)</text:p>
      <text:p text:style-name="P2">Остановка «Танцевалкино» </text:p>
      <text:p text:style-name="P2">Ведущий: </text:p>
      <text:p text:style-name="P6">1,2,3,4,5 начинаем танцевать! громче музыка играй, танцевать нас приглашай!</text:p>
      <text:p text:style-name="P3">Танец «Лето, ау!»</text:p>
      <text:p text:style-name="P8">Звучит музыка «Паровозик Чух-Чух» (дети имитируют езду на паровозе)</text:p>
      <text:p text:style-name="P2">Остановка «Дружилкино»</text:p>
      <text:p text:style-name="P2">Ведущий:</text:p>
      <text:p text:style-name="P5">Дружит с солнцем ветерок,</text:p>
      <text:p text:style-name="P5">А роса – с травою.</text:p>
      <text:p text:style-name="P5">Дружит с бабочкой цветок,</text:p>
      <text:p text:style-name="P5">Дружим мы с тобою.</text:p>
      <text:p text:style-name="P3">Дети исполняют песню «Выглянуло солнышко»</text:p>
      <text:p text:style-name="P1"><text:span text:style-name="T2">Спортик:</text:span><text:span text:style-name="T1"> </text:span></text:p>
      <text:p text:style-name="P6">Как дружно и весело мы путешествовали все вместе, а сейчас вы продолжите своё путешествие по Планете детства. Вас ждут страны: музыкальная, спортивная, безопасная, загадочная, театральная, маленькая, игровая. </text:p>
      <text:p text:style-name="P13">После проведенных игр <text:s text:c="2"/>с детьми <text:s/>проводится <text:s/>флешмоб «Детство — время чудес» <text:s text:c="21"/></text:p>
      <text:p text:style-name="P2">Вручение подарков участникам фестивал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51cm" fo:margin-bottom="0.651cm" fo:margin-left="0.847cm" fo:margin-right="0.847cm" fo:border="0.002cm solid #ff0000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ff000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pDS163</meta:initial-creator>
    <dc:creator>Наталья Голышевская</dc:creator>
    <meta:editing-cycles>23</meta:editing-cycles>
    <meta:creation-date>2022-05-16T06:16:00</meta:creation-date>
    <dc:date>2022-05-18T11:57:23.62</dc:date>
    <meta:editing-duration>PT18M36S</meta:editing-duration>
    <meta:generator>OpenOffice/4.1.4$Win32 OpenOffice.org_project/414m5$Build-9788</meta:generator>
    <meta:printed-by>Наталья Голышевская</meta:printed-by>
    <meta:print-date>2022-05-17T11:32:30.32</meta:print-date>
    <meta:document-statistic meta:table-count="0" meta:image-count="0" meta:object-count="0" meta:page-count="2" meta:paragraph-count="77" meta:word-count="474" meta:character-count="3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