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style:paragraph-properties fo:margin-left="0cm" fo:margin-right="0cm" fo:margin-top="0cm" fo:margin-bottom="0.049cm" fo:line-height="150%" fo:text-align="justify" style:justify-single-word="false" fo:text-indent="0.635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0cm" fo:margin-right="0cm" fo:margin-top="0cm" fo:margin-bottom="0.049cm" fo:line-height="150%" fo:text-align="center" style:justify-single-word="false" fo:text-indent="0.6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c2">
      <style:paragraph-properties fo:margin-left="0cm" fo:margin-right="0cm" fo:margin-top="0cm" fo:margin-bottom="0.049cm" fo:line-height="150%" fo:text-align="justify" style:justify-single-word="false" fo:text-indent="0.635cm" style:auto-text-indent="false" fo:background-color="#ffffff">
        <style:background-image/>
      </style:paragraph-properties>
    </style:style>
    <style:style style:name="P11" style:family="paragraph" style:parent-style-name="c1">
      <style:paragraph-properties fo:margin-left="0cm" fo:margin-right="0cm" fo:margin-top="0cm" fo:margin-bottom="0.049cm" fo:line-height="150%" fo:text-align="center" style:justify-single-word="false" fo:text-indent="0.635cm" style:auto-text-indent="false" fo:background-color="#ffffff">
        <style:background-image/>
      </style:paragraph-properties>
    </style:style>
    <style:style style:name="P12" style:family="paragraph" style:parent-style-name="c1">
      <style:paragraph-properties fo:margin-left="0cm" fo:margin-right="0cm" fo:margin-top="0cm" fo:margin-bottom="0.049cm" fo:line-height="150%" fo:text-align="justify" style:justify-single-word="false" fo:text-indent="0.635cm" style:auto-text-indent="false" fo:background-color="#ffffff">
        <style:background-image/>
      </style:paragraph-properties>
    </style:style>
    <style:style style:name="P13" style:family="paragraph" style:parent-style-name="c6">
      <style:paragraph-properties fo:margin-top="0cm" fo:margin-bottom="0.049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c15">
      <style:paragraph-properties fo:margin-left="0cm" fo:margin-right="0cm" fo:margin-top="0cm" fo:margin-bottom="0.049cm" fo:line-height="150%" fo:text-align="justify" style:justify-single-word="false" fo:text-indent="0.6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c15">
      <style:paragraph-properties fo:margin-top="0cm" fo:margin-bottom="0.049cm"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c7">
      <style:paragraph-properties fo:margin-top="0cm" fo:margin-bottom="0.049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fo:color="#111111" fo:font-size="14pt" style:font-size-asian="14pt" style:font-size-complex="14pt"/>
    </style:style>
    <style:style style:name="T5" style:family="text">
      <style:text-properties fo:color="#111111" fo:font-size="14pt" fo:font-weight="bold" style:font-size-asian="14pt" style:font-weight-asian="bold" style:font-size-complex="14pt"/>
    </style:style>
    <style:style style:name="T6" style:family="text">
      <style:text-properties fo:color="#111111" fo:font-size="14pt" fo:font-weight="bold" style:font-size-asian="14pt" style:font-weight-asian="bold" style:font-size-complex="14pt" style:font-style-complex="italic"/>
    </style:style>
    <style:style style:name="T7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111111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111111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11111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111111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1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style:font-name="Times New Roman" fo:font-weight="bold" style:font-weight-asian="bold" style:font-weight-complex="bold"/>
    </style:style>
    <style:style style:name="T32" style:family="text">
      <style:text-properties fo:color="#000000" style:font-name="Times New Roman" fo:font-weight="normal" style:font-weight-asian="normal" style:font-weight-complex="normal"/>
    </style:style>
    <style:style style:name="T33" style:family="text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000000" style:font-name="Times New Roman" fo:font-size="16pt" style:font-size-asian="16pt" style:font-size-complex="16pt"/>
    </style:style>
    <style:style style:name="T35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4f81bd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4f81bd" style:font-name="Times New Roman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4f81bd" style:font-name="Times New Roman" fo:font-size="16pt" style:font-size-asian="16pt" style:font-size-complex="16pt"/>
    </style:style>
    <style:style style:name="T39" style:family="text">
      <style:text-properties fo:color="#4f81bd" style:font-name="Times New Roman" fo:font-size="16pt" fo:font-weight="normal" style:font-size-asian="16pt" style:font-weight-asian="normal" style:font-size-complex="16pt" style:font-weight-complex="normal"/>
    </style:style>
    <style:style style:name="T4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1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одвижные игры с детьми раннего и младшего возраста</text:span></text:p>
      <text:p text:style-name="P1"><text:span text:style-name="T2"/></text:p>
      <text:p text:style-name="P1"><text:span text:style-name="c2"><text:span text:style-name="T25">Игра «Солнышко и дождик» (1 вариант)</text:span></text:span></text:p>
      <text:p text:style-name="P15"><text:span text:style-name="c3"><text:span text:style-name="T30">Цель:</text:span></text:span><text:span text:style-name="c3"><text:span text:style-name="T29"> </text:span></text:span><text:span text:style-name="c4"><text:span text:style-name="T29">Приучать <text:s text:c="2"/>детей ходить и бегать врассыпную, не наталкиваясь друг на друга, действовать по сигналу воспитателя.</text:span></text:span></text:p>
      <text:p text:style-name="P16"><text:span text:style-name="c1"><text:span text:style-name="T30">Описание:</text:span></text:span><text:span text:style-name="apple-converted-space"><text:span text:style-name="T29"> </text:span></text:span><text:span text:style-name="c4"><text:span text:style-name="T26">Дети присаживаются на корточки за чертой, обозначенной воспитателем. Воспитатель говорит: «На небе солнышко! Можно идти гулять». Дети бегают по площадке. На сигнал: «Дождик! Скорей домой!» - дети бегут к воспитателю, у которого в руках большой зонтик.</text:span></text:span><text:span text:style-name="c22"><text:span text:style-name="T32"> </text:span></text:span></text:p>
      <text:p text:style-name="P14"><text:span text:style-name="c4"><text:span text:style-name="T26">Воспитатель снова говорит: «Солнышко! Идите гулять», и игра повторяется.</text:span></text:span></text:p>
      <text:p text:style-name="P14"><text:span text:style-name="c4"><text:span text:style-name="T26"/></text:span></text:p>
      <text:p text:style-name="P9"><text:span text:style-name="T4">Игра "Солнышко и дождик" (2 вариант)</text:span></text:p>
      <text:p text:style-name="P8"><text:span text:style-name="T7">Цель:</text:span><text:span text:style-name="T4"> научить детей находить свое место в игре, ориентироваться в пространстве, развивать умение выполнять действия по сигналу воспитателя.</text:span></text:p>
      <text:p text:style-name="P8"><text:span text:style-name="T7">Описание: </text:span><text:span text:style-name="T4">Дети сидят на веранде</text:span><text:bookmark text:name="_GoBack"/><text:span text:style-name="T4"> — это их «дом». После слов воспитателя: «Какая хорошая погода, идите гулять!», ребята встают и начинают двигаться в произвольном направлении. Как только педагог скажет: «Дождь пошел, бегите домой!», дети должны прибежать к стульям и занять свое место. Воспитатель приговаривает «Кап – кап – кап!». Постепенно дождь утихает, и воспитатель говорит: «Идите гулять. Дождь кончился!».</text:span></text:p>
      <text:p text:style-name="P11"><text:span text:style-name="c7"><text:span text:style-name="T5">Игра </text:span></text:span><text:span text:style-name="c3"><text:span text:style-name="T6">«Лохматый пес»</text:span></text:span></text:p>
      <text:p text:style-name="P12"><text:span text:style-name="c0"><text:span text:style-name="T5">Цель</text:span></text:span><text:span text:style-name="c5"><text:span text:style-name="T5">:</text:span></text:span><text:span text:style-name="c5"><text:span text:style-name="T4"> учить детей двигаться в соответствии с текстом, быстро менять направление движения, развивать быстроту реакции; активизация речевой деятельности.</text:span></text:span></text:p>
      <text:p text:style-name="P12"><text:span text:style-name="c0"><text:span text:style-name="T5">Подготовка</text:span></text:span><text:span text:style-name="c5"><text:span text:style-name="T5">:</text:span></text:span><text:span text:style-name="c5"><text:span text:style-name="T4"> дети располагаются на одной стороне площадке на линии дома. На противоположной стороне дом пса, роль которого исполняет ребенок.</text:span></text:span></text:p>
      <text:p text:style-name="P13"><text:soft-page-break/><text:span text:style-name="c8"><text:span text:style-name="T14">Ход игры:</text:span></text:span><text:span text:style-name="c8"><text:span text:style-name="T13"> дети приближаются к псу со словами:</text:span></text:span></text:p>
      <text:p text:style-name="P10"><text:span text:style-name="c5"><text:span text:style-name="T4">«Вот лежит лохматый пес,</text:span></text:span></text:p>
      <text:p text:style-name="P10"><text:span text:style-name="c5"><text:span text:style-name="T4">В лапы свой, уткнувши нос,</text:span></text:span></text:p>
      <text:p text:style-name="P10"><text:span text:style-name="c5"><text:span text:style-name="T4">Тихо, смирно он лежит,</text:span></text:span></text:p>
      <text:p text:style-name="P10"><text:span text:style-name="c5"><text:span text:style-name="T4">Не то дремлет, не то спит.</text:span></text:span></text:p>
      <text:p text:style-name="P10"><text:span text:style-name="c5"><text:span text:style-name="T4">Подойдем к нему разбудим</text:span></text:span></text:p>
      <text:p text:style-name="P12"><text:span text:style-name="c0"><text:span text:style-name="T4">И посмотрим</text:span></text:span><text:span text:style-name="c7"><text:span text:style-name="T4">: </text:span></text:span><text:span text:style-name="c3"><text:span text:style-name="T8">«Что же будет?»</text:span></text:span></text:p>
      <text:p text:style-name="P10"><text:span text:style-name="c5"><text:span text:style-name="T4">После последних слов пес вскакивает, гонится за детьми, стараясь поймать кого-нибудь.</text:span></text:span></text:p>
      <text:p text:style-name="P12"><text:span text:style-name="c0"><text:span text:style-name="T11">Правила</text:span></text:span><text:span text:style-name="c5"><text:span text:style-name="T4">: убегать от собаки только по окончании произнесения слов. Не трогать пса при приближении к нему. Не толкаться, убегая от нег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7" style:family="text" style:parent-style-name="Default_20_Paragraph_20_Font"/>
    <style:style style:name="c3" style:family="text" style:parent-style-name="Default_20_Paragraph_20_Font"/>
    <style:style style:name="c0" style:family="text" style:parent-style-name="Default_20_Paragraph_20_Font"/>
    <style:style style:name="c5" style:family="text" style:parent-style-name="Default_20_Paragraph_20_Font"/>
    <style:style style:name="c8" style:family="text" style:parent-style-name="Default_20_Paragraph_20_Font"/>
    <style:style style:name="c4" style:family="text" style:parent-style-name="Default_20_Paragraph_20_Font"/>
    <style:style style:name="c2" style:family="text" style:parent-style-name="Default_20_Paragraph_20_Font"/>
    <style:style style:name="c1" style:family="text" style:parent-style-name="Default_20_Paragraph_20_Font"/>
    <style:style style:name="apple-converted-space" style:family="text" style:parent-style-name="Default_20_Paragraph_20_Font"/>
    <style:style style:name="c2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талья Голышевская</dc:creator>
    <meta:editing-cycles>2</meta:editing-cycles>
    <meta:creation-date>2022-05-16T12:34:00</meta:creation-date>
    <dc:date>2022-05-18T10:59:18.29</dc:date>
    <meta:editing-duration>PT20S</meta:editing-duration>
    <meta:generator>OpenOffice/4.1.4$Win32 OpenOffice.org_project/414m5$Build-9788</meta:generator>
    <meta:document-statistic meta:table-count="0" meta:image-count="0" meta:object-count="0" meta:page-count="2" meta:paragraph-count="20" meta:word-count="267" meta:character-count="18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