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/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253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074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.092cm" fo:margin-right="0cm" fo:margin-top="0cm" fo:margin-bottom="0.025cm" fo:line-height="107%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master-page-name="Standard">
      <style:paragraph-properties fo:margin-left="0.092cm" fo:margin-right="0cm" fo:margin-top="0cm" fo:margin-bottom="0.025cm" fo:line-height="107%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998cm" fo:margin-right="0cm" fo:margin-top="0cm" fo:margin-bottom="0.134cm" fo:line-height="107%" fo:text-align="start" style:justify-single-word="false" fo:text-indent="0cm" style:auto-text-indent="false"/>
    </style:style>
    <style:style style:name="P10" style:family="paragraph" style:parent-style-name="Standard">
      <style:paragraph-properties fo:margin-left="-0.947cm" fo:margin-right="0cm" fo:margin-top="0cm" fo:margin-bottom="0cm" fo:line-height="100%" fo:text-align="center" style:justify-single-word="false" fo:text-indent="-0.25cm" style:auto-text-indent="false"/>
    </style:style>
    <style:style style:name="P11" style:family="paragraph" style:parent-style-name="Standard">
      <style:paragraph-properties fo:margin-left="-0.501cm" fo:margin-right="0cm" fo:margin-top="0cm" fo:margin-bottom="0.095cm" fo:text-indent="0cm" style:auto-text-indent="false"/>
    </style:style>
    <style:style style:name="P12" style:family="paragraph" style:parent-style-name="Standard">
      <style:paragraph-properties fo:margin-left="-0.501cm" fo:margin-right="0cm" fo:margin-top="0cm" fo:margin-bottom="0.095cm" fo:text-align="start" style:justify-single-word="false" fo:text-indent="0cm" style:auto-text-indent="false"/>
    </style:style>
    <style:style style:name="P13" style:family="paragraph" style:parent-style-name="Standard">
      <style:paragraph-properties fo:margin-left="-0.501cm" fo:margin-right="0cm" fo:text-indent="0cm" style:auto-text-indent="false"/>
    </style:style>
    <style:style style:name="P14" style:family="paragraph" style:parent-style-name="Standard">
      <style:paragraph-properties fo:margin-left="-0.501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-0.501cm" fo:margin-right="0cm" fo:margin-top="0cm" fo:margin-bottom="0.041cm" fo:line-height="107%" fo:text-align="start" style:justify-single-word="false" fo:text-indent="0cm" style:auto-text-indent="false"/>
    </style:style>
    <style:style style:name="P16" style:family="paragraph" style:parent-style-name="Standard">
      <style:paragraph-properties fo:margin-left="-0.501cm" fo:margin-right="0cm" fo:margin-top="0cm" fo:margin-bottom="0cm" fo:line-height="107%" fo:text-align="start" style:justify-single-word="false" fo:text-indent="0cm" style:auto-text-indent="false"/>
    </style:style>
    <style:style style:name="P17" style:family="paragraph" style:parent-style-name="Standard">
      <style:paragraph-properties fo:margin-left="-0.501cm" fo:margin-right="0cm" fo:margin-top="0cm" fo:margin-bottom="0.037cm" fo:line-height="107%" fo:text-align="start" style:justify-single-word="false" fo:text-indent="0cm" style:auto-text-indent="false"/>
    </style:style>
    <style:style style:name="P18" style:family="paragraph" style:parent-style-name="Standard">
      <style:paragraph-properties fo:margin-left="-0.501cm" fo:margin-right="0.007cm" fo:margin-top="0cm" fo:margin-bottom="0cm" fo:line-height="115%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ize-complex="14pt" style:font-style-complex="italic"/>
    </style:style>
    <style:style style:name="T10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11" style:family="text">
      <style:text-properties fo:font-style="normal" fo:font-weight="bold" style:font-style-asian="normal" style:font-weight-asian="bold" style:font-size-complex="14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узыкальные хороводные игры </text:p>
      <text:p text:style-name="P7">с детьми старшей группы с нарушениями речи</text:p>
      <text:p text:style-name="P3"><text:span text:style-name="T5"><text:s/><text:tab/></text:span><text:span text:style-name="T1">Цель</text:span>: создание условий для формирования уважительного отношения к традициям русских людей у воспитанников старшей группы с ОВЗ, развитие коммуникативных навыков. </text:p>
      <text:p text:style-name="Standard"><text:span text:style-name="T7">Задачи: <text:s text:c="2"/></text:span></text:p>
      <text:list xml:id="list486531621413316194" text:style-name="WWNum4">
        <text:list-item>
          <text:p text:style-name="P1"><text:span text:style-name="T7">обобщить первоначальные представления о роли игры в жизни русского народа; формировать навыки практического применения полученной информации в игровой, речевой деятельности; </text:span></text:p>
        </text:list-item>
        <text:list-item>
          <text:p text:style-name="P1"><text:span text:style-name="T7">развивать представления о разнообразии игр;</text:span></text:p>
        </text:list-item>
        <text:list-item>
          <text:p text:style-name="P1"><text:span text:style-name="T7">воспитывать познавательный интерес к культуре своего народа;</text:span></text:p>
        </text:list-item>
        <text:list-item>
          <text:p text:style-name="P1"><text:span text:style-name="T7">Продолжить знакомить детей дошкольного возраста со временем года (лето);</text:span></text:p>
        </text:list-item>
        <text:list-item>
          <text:p text:style-name="P1"><text:span text:style-name="T7">Продолжить формировать и воспитывать внимание, чувство товарищества, целеустремленность и взаимовыручку;</text:span></text:p>
        </text:list-item>
        <text:list-item>
          <text:p text:style-name="P1"><text:span text:style-name="T7">Развивать и закреплять двигательные умения, выдержку, ловкость и ориентировку в пространстве;</text:span></text:p>
        </text:list-item>
        <text:list-item>
          <text:p text:style-name="P1"><text:span text:style-name="T7">Вызвать у детей чувство радости во время проведения праздника. </text:span></text:p>
        </text:list-item>
      </text:list>
      <text:p text:style-name="Standard"><text:span text:style-name="T2">Интеграция образовательных</text:span><text:span text:style-name="T1"> областей:</text:span> речевое развитие, художественно-эстетическое развитие, физическое развитие.</text:p>
      <text:p text:style-name="P4"><text:span text:style-name="T1">Оборудование и материалы: </text:span>магнитофон,<text:span text:style-name="T1"> </text:span>народные костюмы для детей и воспитателя, платочек и ленты для каждого ребенка.</text:p>
      <text:p text:style-name="P9"><text:span text:style-name="T1"><text:s/>Ход проведения </text:span></text:p>
      <text:p text:style-name="P11"><text:span text:style-name="T1">Воспитатель: </text:span>Доброе утро, ребята! </text:p>
      <text:p text:style-name="P12"><text:span text:style-name="T7">Лето нынче на дворе!<text:line-break/>Вот так радость детворе,<text:line-break/>Повод есть повеселиться,<text:line-break/>Пошалить и порезвиться.</text:span></text:p>
      <text:p text:style-name="P12">Посмотрите, к нам пришло лето!</text:p>
      <text:p text:style-name="P13"><text:span text:style-name="T1">Тетушка Забавушка:</text:span> </text:p>
      <text:p text:style-name="P13">Здравствуйте ребята! Русские народные игры имеют многовековую историю, они сохранились до наших дней из глубокой старины, передаваясь из поколения в поколение, вбирая в себя лучшие национальные традиции. Предлагаю поиграть в русскую народную игру «Берёзка».</text:p>
      <text:p text:style-name="P2">А сейчас, детвора,<text:line-break/>Начинается игра.<text:line-break/>Дружно за руки беритесь<text:line-break/>В хоровод все становитесь!</text:p>
      <text:p text:style-name="P15"><text:soft-page-break/><text:span text:style-name="T1"><text:s text:c="2"/>Игра «Березка» </text:span></text:p>
      <text:p text:style-name="P13">По считалке выбирается девочка - «березка». <text:s/></text:p>
      <text:p text:style-name="P13">Дети встают в круг, берутся за руки. Девочка - «березка» стоит в центре хоровода. У каждого участника хоровода в правой руке платок. Дети двигаются по кругу со словами: </text:p>
      <text:p text:style-name="P13">Ты, березка белена, белена, а макушка зелена, зелена.</text:p>
      <text:p text:style-name="P13">Летом-то мохнатенька, зимой сучковатенька.</text:p>
      <text:p text:style-name="P13">Где ты стоишь, там и шумишь. </text:p>
      <text:p text:style-name="P13">Пока поется песенка, девочка - «березка» собирает у всех детей платки. Хоровод продолжает движение, а «березка», подняв над головой платки раскачивается, машет платками, изображая движение ветвей и шум веток: </text:p>
      <text:p text:style-name="P13">Березенька зелененька, по весне веселенька, </text:p>
      <text:p text:style-name="P13">В чистом полюшке стоит да листочками шумит.</text:p>
      <text:p text:style-name="P18">Ветки завивает, с ветрами играет.</text:p>
      <text:p text:style-name="P13">Затем девочка-«березка» обходит весь хоровод и каждому на плечо кладет платочек и приговаривает: </text:p>
      <text:p text:style-name="P13">А осенью слякотной, осенью холодною, </text:p>
      <text:p text:style-name="P13">Березка нарядная краса ненаглядная, </text:p>
      <text:p text:style-name="P13">Дождем умывается, с красотой прощается.</text:p>
      <text:p text:style-name="P13">Корни усыхают, листья опадают.</text:p>
      <text:p text:style-name="P13">Один платочек «березка» оставляет себе. Тот, кому не хватило платочка, становится новой «березкой» </text:p>
      <text:p text:style-name="P13">Игра повторяется 2—3 раза. </text:p>
      <text:p text:style-name="P13"><text:span text:style-name="T1">Тетушка Забавушка:</text:span> </text:p>
      <text:p text:style-name="P14">Веселимся мы, играем,<text:line-break/>И, нисколько не скучаем.<text:line-break/>Ждет вас новая игра –<text:line-break/>«Золотые ворота»!</text:p>
      <text:p text:style-name="P14"><text:span text:style-name="T4">Игра</text:span> «<text:span text:style-name="T4">Золотые ворота»</text:span><text:line-break/><text:span text:style-name="T7">Выбираются двое игроков, которые встают друг напротив друга, берутся за руки и поднимают их вверх, образуя «ворота». Остальные игроки берутся за руки, встают в хоровод и проходят под воротами. Игроки – ворота напевают:<text:line-break/></text:span><text:span text:style-name="T9">Золотые ворота, проходите, господа.<text:line-break/>Первый раз прощается, второй раз запрещается,<text:line-break/>А на третий раз не пропустим вас!</text:span><text:span text:style-name="T7"><text:line-break/>Пойманные встают вместе с «воротами». Игра заканчивается, когда всех игроков поймают.<text:line-break/></text:span><text:span text:style-name="T3">Правила</text:span><text:span text:style-name="T7"><text:line-break/>Игроку, который должен пройти через «ворота», нельзя останавливаться перед ними (из-за боязни, что они закроются).<text:line-break/></text:span><text:soft-page-break/><text:span text:style-name="T7">Хоровод нельзя разрывать. Опускать руки («закрывать ворота») можно только на последнее слово речитатива.<text:line-break/></text:span><text:span text:style-name="T3">Усложнение</text:span><text:span text:style-name="T7"><text:line-break/>Если игроков много, можно выбрать двое «ворот». Они произносят слова одновременно. Игроки проходят хороводом через двое ворот. Пойманные остаются в своих «воротах». Изображающие ворота соревнуются в том, кто больше поймает игроков. С этими словами руки опускаются, ворота захлопываются. Те, которые оказались пойманными, становятся дополнительными воротами. "Ворота" побеждают, если им удалось поймать всех игроков.</text:span></text:p>
      <text:p text:style-name="P14"><text:span text:style-name="T11">Правила игры: </text:span><text:span text:style-name="T7">Игра продолжается до тех   пор, пока не останется три-четыре не пойманных играющих, опускать руки надо быстро, но аккуратно. </text:span></text:p>
      <text:p text:style-name="P14"><text:span text:style-name="T1">Тетушка Забавушка:</text:span> Дружно с вами мы играли,<text:line-break/>И нисколько не скучали,<text:line-break/>А теперь пришла пора<text:line-break/>Нам проститься детвора.</text:p>
      <text:p text:style-name="P13"><text:span text:style-name="T1">Воспитатель:</text:span> сегодня мы продолжили знакомство с хороводными играми русского народа.</text:p>
      <text:p text:style-name="P13"/>
      <text:p text:style-name="P16"><text:span text:style-name="T8"><text:s/></text:span></text:p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23cm" fo:line-height="111%" fo:text-align="justify" style:justify-single-word="false" fo:orphans="2" fo:widows="2" fo:text-indent="-0.018cm" style:auto-text-indent="false" style:writing-mode="lr-tb"/>
      <style:text-properties fo:color="#000000" style:font-name="Times New Roman" fo:font-size="14pt" style:font-name-asian="Times New Roman2" style:font-size-asian="14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cm" fo:margin-top="0.423cm" fo:margin-bottom="0.048cm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style="italic" style:font-name-asian="Times New Roman2" style:font-size-asian="14pt" style:font-style-asian="italic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No_20_Spacing" style:display-name="No Spacing" style:family="paragraph" style:default-outline-level="" style:list-style-name="">
      <style:paragraph-properties fo:margin-left="0.018cm" fo:margin-right="0cm" fo:margin-top="0cm" fo:margin-bottom="0cm" fo:line-height="100%" fo:text-align="justify" style:justify-single-word="false" fo:orphans="2" fo:widows="2" fo:text-indent="-0.018cm" style:auto-text-indent="false" style:writing-mode="lr-tb"/>
      <style:text-properties fo:color="#000000" style:font-name="Times New Roman" fo:font-size="14pt" style:font-name-asian="Times New Roman2" style:font-size-asian="14pt" style:font-name-complex="Times New Roman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000000" style:font-name="Times New Roman" fo:font-size="14pt" fo:font-style="italic" style:font-name-asian="Times New Roman2" style:font-size-asian="14pt" style:font-style-asian="italic" style:font-name-complex="Times New Roman2"/>
    </style:style>
    <style:style style:name="ListLabel_20_1" style:display-name="ListLabel 1" style:family="text">
      <style:text-properties fo:color="#000000" style:text-line-through-style="none" style:text-position="0% 100%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weight-complex="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2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6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71cm" fo:padding-bottom="1.236cm" fo:padding-left="2.155cm" fo:padding-right="0.642cm" style:writing-mode="lr-tb" style:layout-grid-color="#c0c0c0" style:layout-grid-lines="255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ina</meta:initial-creator>
    <dc:creator>Наталья Голышевская</dc:creator>
    <meta:editing-cycles>34</meta:editing-cycles>
    <meta:creation-date>2022-05-18T04:34:00</meta:creation-date>
    <dc:date>2022-05-18T14:59:04.16</dc:date>
    <meta:editing-duration>PT1M58S</meta:editing-duration>
    <meta:generator>OpenOffice/4.1.4$Win32 OpenOffice.org_project/414m5$Build-9788</meta:generator>
    <meta:document-statistic meta:table-count="0" meta:image-count="0" meta:object-count="0" meta:page-count="3" meta:paragraph-count="45" meta:word-count="567" meta:character-count="4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