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6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6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6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6pt"/>
    </style:style>
    <style:style style:name="T3" style:family="text">
      <style:text-properties fo:font-size="14pt" fo:font-weight="bold" style:font-size-asian="14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6pt" style:font-weight-complex="bold"/>
    </style:style>
    <style:style style:name="T5" style:family="text">
      <style:text-properties fo:color="#800000" fo:font-size="14pt" style:font-size-asian="14pt" style:font-size-complex="16pt"/>
    </style:style>
    <style:style style:name="T6" style:family="text">
      <style:text-properties fo:color="#800000" style:font-name="Times New Roman" fo:font-size="14pt" fo:font-weight="bold" style:font-size-asian="14pt" style:font-weight-asian="bold" style:font-size-complex="16pt"/>
    </style:style>
    <style:style style:name="T7" style:family="text">
      <style:text-properties fo:color="#800000" style:font-name="Times New Roman" fo:font-size="14pt" style:font-size-asian="14pt" style:font-size-complex="16pt"/>
    </style:style>
    <style:style style:name="T8" style:family="text">
      <style:text-properties style:font-name="Times New Roman" fo:font-size="14pt" style:font-size-asian="14pt" style:font-size-complex="16pt"/>
    </style:style>
    <style:style style:name="T9" style:family="text">
      <style:text-properties style:font-name="Times New Roman" fo:font-size="14pt" fo:font-weight="bold" style:font-size-asian="14pt" style:font-weight-asian="bold" style:font-size-complex="16pt" style:font-weight-complex="bold"/>
    </style:style>
    <style:style style:name="T10" style:family="text">
      <style:text-properties fo:color="#000000" style:font-name="Times New Roman" fo:font-size="14pt" fo:font-weight="bold" style:font-size-asian="14pt" style:font-weight-asian="bold" style:font-size-complex="16pt"/>
    </style:style>
    <style:style style:name="T11" style:family="text">
      <style:text-properties fo:color="#000000" style:font-name="Times New Roman" fo:font-size="14pt" style:font-size-asian="14pt" style:font-size-complex="16pt"/>
    </style:style>
    <style:style style:name="T12" style:family="text">
      <style:text-properties fo:color="#000000" fo:font-size="14pt" style:font-size-asian="14pt" style:font-size-complex="16pt"/>
    </style:style>
    <style:style style:name="T13" style:family="text">
      <style:text-properties fo:color="#000000" style:font-name="Times New Roman" fo:font-size="14pt" fo:font-weight="bold" style:font-size-asian="14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Физкультурный досуг «</text:span><text:span text:style-name="T2">Веселые старты»</text:span></text:p>
      <text:p text:style-name="P6">для детей средней группы</text:p>
      <text:p text:style-name="P3"><text:span text:style-name="T3">Цели: </text:span><text:span text:style-name="T2"><text:s/></text:span></text:p>
      <text:p text:style-name="P12">Создание у детей радостного, веселого настроения. Формирование у детей потребности в здоровом образе жизни.</text:p>
      <text:p text:style-name="P13">Задачи: </text:p>
      <text:p text:style-name="P11">-Развивать интерес к спортивным играм-соревнованиям;</text:p>
      <text:p text:style-name="P11">-Развивать ловкость, меткость, быстроту;</text:p>
      <text:p text:style-name="P11">-Учить играть в команде, действовать сообща, по сигналу;</text:p>
      <text:p text:style-name="P11">-Упражнять в основных видах движений.</text:p>
      <text:p text:style-name="P4"><text:span text:style-name="T3">Оборудование:</text:span><text:span text:style-name="T2"> Обручи -6 шт., конусы -2 шт., мячики (маленькие) - 4 шт, набивные мячи -2 шт., доска, корзины — 4шт., свисток.</text:span></text:p>
      <text:p text:style-name="P12"/>
      <text:p text:style-name="P2"><text:span text:style-name="T3">1 эстафета</text:span><text:span text:style-name="T4"> «Банзай» </text:span></text:p>
      <text:p text:style-name="P2"><text:span text:style-name="T4">К</text:span><text:span text:style-name="T2">аждый участник добегает до линии, расположенной за 3м от конуса, держа в руке обруч, он должен бросить обруч на конус, чтобы конус был в обруче, и вернуться за обручем и передать следующему участнику.</text:span></text:p>
      <text:p text:style-name="P2"><text:span text:style-name="T3">2 эстафета </text:span><text:span text:style-name="T4">«Бег с мячами» </text:span></text:p>
      <text:p text:style-name="P7">Первый участник бежит с двумя мячами до первого и второго обруча, кладет в каждый обруч по мячу, и возвращается к своей команде, следующий бежит, забирает мячи и передает следующему участнику </text:p>
      <text:p text:style-name="P2"><text:span text:style-name="T3">3 эстафета </text:span><text:span text:style-name="T4">«Пройди и не упади»</text:span><text:span text:style-name="T2"> </text:span></text:p>
      <text:p text:style-name="P2"><text:span text:style-name="T2">У каждой команды стоит корзина с мячами, первый берет из корзины мяч, проходит по </text:span><text:span text:style-name="T5">доске</text:span><text:span text:style-name="T2"> и кладет мяч в пустую корзинку, обратно бежит до своей команды и передает эстафету</text:span></text:p>
      <text:p text:style-name="P2"><text:span text:style-name="T3">4 эстафета </text:span><text:span text:style-name="T4">«С кочки на кочку» </text:span></text:p>
      <text:p text:style-name="P7">Перед каждой командой лежат 3 обруча, стоящие первыми, начинают прыгать из обруча в обруч, а достигнув конуса, возвращаются назад бегом </text:p>
      <text:p text:style-name="P8"><text:span text:style-name="T10">5 эстафета</text:span><text:span text:style-name="T11"> </text:span><text:span text:style-name="T12"><text:s/></text:span><text:span text:style-name="T13">«З</text:span><text:span text:style-name="T9">мейка»</text:span><text:span text:style-name="T2"> </text:span></text:p>
      <text:p text:style-name="P2"><text:span text:style-name="T2">Первые участники обходят (на носочках) 3 конуса змейкой, потом оббегают большой конус и возвращаются обратно, передают эстафету следующему</text:span></text:p>
      <text:p text:style-name="P10">Подводятся итоги, дети получают награды и приз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Наталья Голышевская</dc:creator>
    <meta:editing-cycles>8</meta:editing-cycles>
    <meta:creation-date>2022-05-16T01:30:00</meta:creation-date>
    <dc:date>2022-05-18T11:52:03.48</dc:date>
    <meta:editing-duration>PT4M53S</meta:editing-duration>
    <meta:generator>OpenOffice/4.1.4$Win32 OpenOffice.org_project/414m5$Build-9788</meta:generator>
    <meta:document-statistic meta:table-count="0" meta:image-count="0" meta:object-count="0" meta:page-count="1" meta:paragraph-count="21" meta:word-count="227" meta:character-count="150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