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tab-stops>
          <style:tab-stop style:position="0cm"/>
        </style:tab-stops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color="#181818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fo:background-color="#ffffff">
        <style:background-image/>
      </style:paragraph-properties>
      <style:text-properties fo:color="#181818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9" style:family="paragraph" style:parent-style-name="Standard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ackground-color="#ffffff">
        <style:background-image/>
      </style:paragraph-properties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margin-top="0.758cm" fo:margin-bottom="0.758cm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181818"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8pt" style:font-style-complex="italic" style:font-weight-complex="bold"/>
    </style:style>
    <style:style style:name="T3" style:family="text"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181818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181818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6" style:family="text">
      <style:text-properties fo:color="#181818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7" style:family="text">
      <style:text-properties fo:color="#181818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8" style:family="text"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181818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fo:color="#181818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fo:color="#181818" style:font-name="Arial1" fo:font-size="15pt" style:font-name-asian="Times New Roman1" style:font-size-asian="15pt" style:language-asian="ru" style:country-asian="RU" style:font-name-complex="Arial2" style:font-size-complex="15pt"/>
    </style:style>
    <style:style style:name="T12" style:family="text">
      <style:text-properties fo:color="#181818" style:font-name="Arial1" fo:font-size="15pt" fo:font-weight="bold" style:font-name-asian="Times New Roman1" style:font-size-asian="15pt" style:language-asian="ru" style:country-asian="RU" style:font-weight-asian="bold" style:font-name-complex="Arial2" style:font-size-complex="15pt" style:font-weight-complex="bold"/>
    </style:style>
    <style:style style:name="T13" style:family="text">
      <style:text-properties fo:color="#181818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14" style:family="text">
      <style:text-properties fo:color="#181818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8pt" style:font-style-complex="italic" style:font-weight-complex="bold"/>
    </style:style>
    <style:style style:name="T15" style:family="text">
      <style:text-properties fo:color="#181818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181818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181818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18" style:family="text">
      <style:text-properties fo:color="#181818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9" style:family="text">
      <style:text-properties fo:color="#181818" fo:font-size="15pt" fo:font-weight="bold" style:font-name-asian="Times New Roman1" style:font-size-asian="15pt" style:language-asian="ru" style:country-asian="RU" style:font-weight-asian="bold" style:font-name-complex="Arial2" style:font-size-complex="15pt" style:font-weight-complex="bold"/>
    </style:style>
    <style:style style:name="T20" style:family="text">
      <style:text-properties fo:color="#181818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181818" fo:font-weight="bold" style:font-name-asian="Times New Roman1" style:language-asian="ru" style:country-asian="RU" style:font-weight-asian="bold" style:font-name-complex="Times New Roman1" style:font-weight-complex="bold"/>
    </style:style>
    <style:style style:name="T22" style:family="text">
      <style:text-properties fo:color="#181818" fo:font-weight="bold" style:font-name-asian="Times New Roman1" style:language-asian="ru" style:country-asian="RU" style:font-weight-asian="bold" style:font-name-complex="Arial2" style:font-weight-complex="bold"/>
    </style:style>
    <style:style style:name="T23" style:family="text">
      <style:text-properties fo:color="#181818" style:font-name-asian="Times New Roman1" style:language-asian="ru" style:country-asian="RU" style:font-name-complex="Times New Roman1"/>
    </style:style>
    <style:style style:name="T2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6" style:family="text">
      <style:text-properties fo:color="#3c3c3c" style:font-name="Times New Roman" fo:font-size="14pt" style:font-size-asian="14pt" style:font-name-complex="Times New Roman1" style:font-size-complex="14pt"/>
    </style:style>
    <style:style style:name="T27" style:family="text">
      <style:text-properties fo:color="#3c3c3c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fo:color="#3c3c3c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Конспект театрализованной игры по сказке</text:span></text:p>
      <text:p text:style-name="P12"><text:span text:style-name="T21"><text:s text:c="28"/>«Айболит» К.И. Чуковского</text:span></text:p>
      <text:p text:style-name="P6"><text:span text:style-name="T21">для детей старшей группы</text:span><text:span text:style-name="T22"> с нрушениями речи</text:span></text:p>
      <text:p text:style-name="P10"><text:span text:style-name="T6"/></text:p>
      <text:p text:style-name="P2"><text:span text:style-name="T9">Цель</text:span><text:span text:style-name="T8">: развитие артистических способностей детей через театрализованную деятельность.</text:span></text:p>
      <text:p text:style-name="P2"><text:span text:style-name="T9">Задачи</text:span><text:span text:style-name="T8">:</text:span></text:p>
      <text:p text:style-name="P3"><text:span text:style-name="T8">Способствовать формированию умения детей отражать  игровые действия и имитировать действия персонажей, передавать несложные эмоциональные состояния персонажей, используя  средства выразительности – мимику, жест, движение.</text:span></text:p>
      <text:p text:style-name="P3"><text:span text:style-name="T24"> Формировать навыки интонационной выразительности речи.</text:span></text:p>
      <text:p text:style-name="P3"><text:span text:style-name="T8">Развивать умение согласовывать действия с другими детьми – героями сказки.</text:span></text:p>
      <text:p text:style-name="P3"><text:span text:style-name="T8">Воспитывать у дошкольников дружеские взаимоотношения, доброжелательность, желание прийти на помощь.</text:span></text:p>
      <text:p text:style-name="P3"><text:span text:style-name="T25">Материалы и оборудование</text:span><text:span text:style-name="T24">: костюмы для героев, дерево, стол, стулья, чемоданчик «Больница» для Айболита, магнитофон, флешка с музыкой.</text:span></text:p>
      <text:p text:style-name="P3"><text:span text:style-name="T9">Предварительная работа: </text:span><text:span text:style-name="T8">чтение сказки «Айболит», беседа по содержанию сказки; рассматривание иллюстраций к сказке; отгадывание загадок; слушание аудиозаписи сказки; показ настольного театра «Айболит».</text:span></text:p>
      <text:p text:style-name="P2"><text:span text:style-name="T9">Персонажи </text:span><text:span text:style-name="T8">(дети): Сказочница - <text:s/>Ананина Даша</text:span></text:p>
      <text:p text:style-name="P2"><text:span text:style-name="T8"><text:s text:c="34"/>Айболит - <text:s/>Рустамов Тимур, </text:span></text:p>
      <text:p text:style-name="P2"><text:span text:style-name="T8"><text:s text:c="34"/>Лиса – Асколонова Катя, </text:span></text:p>
      <text:p text:style-name="P2"><text:span text:style-name="T8"><text:s text:c="34"/>Барбос – Авилов Никита, </text:span></text:p>
      <text:p text:style-name="P2"><text:span text:style-name="T8"><text:s text:c="34"/>Зайчиха – Убогова Даша, </text:span></text:p>
      <text:p text:style-name="P4"><text:span text:style-name="T8"><text:s text:c="34"/>Шакал – Кравчуковский Саша</text:span></text:p>
      <text:p text:style-name="P9"><text:span text:style-name="T8"/></text:p>
      <text:p text:style-name="P13"><text:span text:style-name="T8">Ход мероприятия:</text:span></text:p>
      <text:p text:style-name="P2"><text:span text:style-name="T10">Дети входят в группу, садятся на стульчики.</text:span></text:p>
      <text:p text:style-name="P3"><text:span text:style-name="T9">Воспитатель: </text:span><text:span text:style-name="T8">Здравствуйте, ребята, гости дорогие! Сегодня мы покажем вам сказку известного детского писателя К.И. Чуковского. Какие сказки Чуковского вы знаете. (Ответы детей)</text:span></text:p>
      <text:p text:style-name="P3"><text:span text:style-name="T9">Ведущая: </text:span><text:span text:style-name="T8">Молодцы, много знаете  сказок. Мы покажем вам сказку «Айболит»</text:span></text:p>
      <text:p text:style-name="P2"><text:span text:style-name="T9"> Сказочница</text:span><text:span text:style-name="T8">: Добрый доктор Айболит!<text:line-break/>Он под деревом сидит.</text:span></text:p>
      <text:p text:style-name="P5"><text:span text:style-name="T10">Под музыку выходит Айболит и садится за стол, раскладывает свои инструменты.<text:line-break/></text:span><text:span text:style-name="T9">Айболит</text:span><text:span text:style-name="T8">: Приходи ко мне лечиться<text:line-break/>И корова, и волчица,<text:line-break/>И жучок, и червячок,<text:line-break/>И медведица!<text:line-break/></text:span><text:span text:style-name="T9">Сказочница</text:span><text:span text:style-name="T8">: Всех излечит, исцелит<text:line-break/></text:span><text:soft-page-break/><text:span text:style-name="T8">Добрый доктор Айболит!<text:line-break/></text:span><text:span text:style-name="T9">Сказочница:</text:span><text:span text:style-name="T8"> И пришла к Айболиту лиса:</text:span></text:p>
      <text:p text:style-name="P2"><text:span text:style-name="T10">Под музыку выбегает Лиса и держится за лапку.</text:span></text:p>
      <text:p text:style-name="P2"><text:span text:style-name="T9">Лиса:</text:span><text:span text:style-name="T8"> "Ой, меня укусила оса!"<text:line-break/></text:span><text:span text:style-name="T9">Сказочница</text:span><text:span text:style-name="T8">: И пришёл к Айболиту барбос:</text:span></text:p>
      <text:p text:style-name="P2"><text:span text:style-name="T10">Под музыку выбегает Барбос, лает и держится за нос.</text:span></text:p>
      <text:p text:style-name="P2"><text:span text:style-name="T9">Барбос</text:span><text:span text:style-name="T8">: "Меня курица клюнула в нос!"</text:span></text:p>
      <text:p text:style-name="P2"><text:span text:style-name="T9">Айболит</text:span><text:span text:style-name="T8">: Всех излечит, исцелит</text:span></text:p>
      <text:p text:style-name="P2"><text:span text:style-name="T8">Добрый доктор Айболит!<text:line-break/></text:span><text:span text:style-name="T9">Сказочница</text:span><text:span text:style-name="T8">: И прибежала зайчиха:</text:span></text:p>
      <text:p text:style-name="P2"><text:span text:style-name="T10">Под музыку выбегает зайчиха и на «руках» держит зайчонка</text:span></text:p>
      <text:p text:style-name="P2"><text:span text:style-name="T8">И закричала:</text:span></text:p>
      <text:p text:style-name="P2"><text:span text:style-name="T9">Зайчиха</text:span><text:span text:style-name="T8">: "Ай, ай!<text:line-break/>Мой зайчик попал под трамвай!<text:line-break/>Мой зайчик, мой мальчик<text:line-break/>Попал под трамвай!<text:line-break/>Он бежал по дорожке,<text:line-break/>И ему перерезало ножки,<text:line-break/>И теперь он больной и хромой,<text:line-break/>Маленький заинька мой!"<text:line-break/></text:span><text:span text:style-name="T9">Сказочница</text:span><text:span text:style-name="T8">: И сказал Айболит:</text:span></text:p>
      <text:p text:style-name="P2"><text:span text:style-name="T9">Айболит</text:span><text:span text:style-name="T8">: "Не беда!<text:line-break/>Подавай-ка его сюда!<text:line-break/>Я пришью ему новые ножки,<text:line-break/>Он опять побежит но дорожке".</text:span></text:p>
      <text:p text:style-name="P2"><text:span text:style-name="T9">Сказочница</text:span><text:span text:style-name="T8">: И принесли к нему зайку,<text:line-break/>Такого больного, хромого,</text:span></text:p>
      <text:p text:style-name="P2"><text:span text:style-name="T10">Айболит берет зайчонка и «пришивает ему ножки»</text:span></text:p>
      <text:p text:style-name="P2"><text:span text:style-name="T8">И доктор пришил ему ножки,<text:line-break/>И заинька прыгает снова.<text:line-break/>А с ним и зайчиха-мать<text:line-break/>Тоже пошла танцевать,<text:line-break/>И смеётся она и кричит:<text:line-break/></text:span><text:span text:style-name="T9">Зайчиха</text:span><text:span text:style-name="T8">: Ну, спасибо тебе. Айболит!</text:span><text:span text:style-name="T13"> <text:s text:c="69"/></text:span><text:span text:style-name="T10">Сказочница</text:span><text:span text:style-name="T8">:</text:span><text:span text:style-name="T26"> </text:span><text:span text:style-name="T27">Вдруг откуда-то шакал<text:line-break/>На кобыле прискакал:<text:line-break/></text:span><text:span text:style-name="T28">Шакал:</text:span><text:span text:style-name="T27"> Вот вам телеграмма<text:line-break/>От Гиппопотама!</text:span><text:span text:style-name="T13"> <text:s text:c="106"/></text:span><text:span text:style-name="T27">Приезжайте, доктор,<text:line-break/>В Африку скорей<text:line-break/>И спасите, доктор,<text:line-break/>Наших малышей!</text:span><text:span text:style-name="T13"> <text:s text:c="93"/></text:span><text:span text:style-name="T28">Айболит:</text:span><text:span text:style-name="T27"> Что такое? Неужели<text:line-break/>Ваши дети заболели?</text:span><text:span text:style-name="T13"> <text:s text:c="88"/></text:span><text:span text:style-name="T28">Шакал:</text:span><text:span text:style-name="T27"> Да-да-да! У них ангина,<text:line-break/></text:span><text:soft-page-break/><text:span text:style-name="T27">Скарлатина, холерина,<text:line-break/>Дифтерит, аппендицит,<text:line-break/>Малярия и бронхит!<text:line-break/>Приходите же скорее,<text:line-break/>Добрый доктор Айболит! <text:s text:c="89"/></text:span><text:span text:style-name="T28">Айболит:</text:span><text:span text:style-name="T27"> Ладно, ладно, побегу,<text:line-break/>Вашим детям помогу.<text:line-break/>Только где же вы живёте?<text:line-break/>На горе или в болоте?</text:span></text:p>
      <text:p text:style-name="P15"><text:span text:style-name="T28">Шакал:</text:span><text:span text:style-name="T27"> Мы живём на Занзибаре,<text:line-break/>В Калахари и Сахаре,<text:line-break/>На горе Фернандо-По,<text:line-break/>Где гуляет Гиппо-по<text:line-break/>По широкой Лимпопо. <text:s text:c="83"/></text:span><text:span text:style-name="T8"><text:s/></text:span><text:span text:style-name="T9">Сказочница</text:span><text:span text:style-name="T8">: </text:span><text:span text:style-name="T26">И встал Айболит, побежал Айболит.<text:line-break/>По полям, но лесам, по лугам он бежит.<text:line-break/>И одно только слово твердит Айболит:<text:line-break/></text:span><text:span text:style-name="T28">Айболит:</text:span><text:span text:style-name="T27"> </text:span><text:span text:style-name="T26">Лимпопо, Лимпопо, Лимпопо!</text:span></text:p>
      <text:p text:style-name="P3"><text:span text:style-name="T9">Воспитатель: </text:span><text:span text:style-name="T8">Молодцы, ребята! Вам понравилась сказка? А как она называется? Какие персонажи понравились больше всего? Спасибо и вам! Вы замечательные зрители!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BIS</meta:initial-creator>
    <dc:creator>Наталья Голышевская</dc:creator>
    <meta:editing-cycles>2</meta:editing-cycles>
    <meta:print-date>2022-05-19T06:51:00</meta:print-date>
    <meta:creation-date>2022-05-19T06:22:00</meta:creation-date>
    <dc:date>2022-05-19T14:43:34.57</dc:date>
    <meta:editing-duration>PT29S</meta:editing-duration>
    <meta:generator>OpenOffice/4.1.4$Win32 OpenOffice.org_project/414m5$Build-9788</meta:generator>
    <meta:document-statistic meta:table-count="0" meta:image-count="0" meta:object-count="0" meta:page-count="3" meta:paragraph-count="38" meta:word-count="504" meta:character-count="4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